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4cm" fo:margin-left="-1.732cm" fo:margin-right="-1.66cm" table:align="margins" style:writing-mode="lr-tb"/>
    </style:style>
    <style:style style:name="Tabela1.A" style:family="table-column">
      <style:table-column-properties style:column-width="1.349cm" style:rel-column-width="4559*"/>
    </style:style>
    <style:style style:name="Tabela1.B" style:family="table-column">
      <style:table-column-properties style:column-width="2.09cm" style:rel-column-width="7063*"/>
    </style:style>
    <style:style style:name="Tabela1.C" style:family="table-column">
      <style:table-column-properties style:column-width="1.958cm" style:rel-column-width="6616*"/>
    </style:style>
    <style:style style:name="Tabela1.D" style:family="table-column">
      <style:table-column-properties style:column-width="2.566cm" style:rel-column-width="8672*"/>
    </style:style>
    <style:style style:name="Tabela1.E" style:family="table-column">
      <style:table-column-properties style:column-width="2.461cm" style:rel-column-width="8314*"/>
    </style:style>
    <style:style style:name="Tabela1.F" style:family="table-column">
      <style:table-column-properties style:column-width="2.328cm" style:rel-column-width="7867*"/>
    </style:style>
    <style:style style:name="Tabela1.G" style:family="table-column">
      <style:table-column-properties style:column-width="1.746cm" style:rel-column-width="5900*"/>
    </style:style>
    <style:style style:name="Tabela1.H" style:family="table-column">
      <style:table-column-properties style:column-width="2.725cm" style:rel-column-width="9208*"/>
    </style:style>
    <style:style style:name="Tabela1.I" style:family="table-column">
      <style:table-column-properties style:column-width="2.171cm" style:rel-column-width="73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paragraf">
      <style:paragraph-properties fo:margin-top="0.141cm" fo:margin-bottom="0.423cm"/>
    </style:style>
    <style:style style:name="P18" style:family="paragraph" style:parent-style-name="paragraf">
      <style:paragraph-properties fo:margin-top="0.141cm" fo:margin-bottom="0.423cm" fo:text-align="center" style:justify-single-word="false"/>
    </style:style>
    <style:style style:name="P19" style:family="paragraph" style:parent-style-name="paragraf">
      <style:paragraph-properties fo:margin-top="0.141cm" fo:margin-bottom="0.423cm" fo:text-align="justify" style:justify-single-word="false"/>
    </style:style>
    <style:style style:name="P20" style:family="paragraph" style:parent-style-name="podstawa">
      <style:paragraph-properties fo:text-align="justify" style:justify-single-word="false"/>
    </style:style>
    <style:style style:name="P21" style:family="paragraph" style:parent-style-name="podstawa">
      <style:paragraph-properties fo:text-align="center" style:justify-single-word="false"/>
    </style:style>
    <style:style style:name="P22" style:family="paragraph" style:parent-style-name="zdnia">
      <style:paragraph-properties fo:margin-top="0.141cm" fo:margin-bottom="0.282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tytuaktu">
      <style:paragraph-properties fo:margin-top="0cm" fo:margin-bottom="0.212cm" fo:text-align="center" style:justify-single-word="false"/>
    </style:style>
    <style:style style:name="P25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ytuaktu" style:master-page-name="Standard">
      <style:paragraph-properties fo:margin-top="0cm" fo:margin-bottom="0.212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font-weight-complex="bold" style:text-scale="99%"/>
    </style:style>
    <style:style style:name="T12" style:family="text">
      <style:text-properties fo:letter-spacing="0.004cm" style:font-weight-complex="bold"/>
    </style:style>
    <style:style style:name="T13" style:family="text">
      <style:text-properties fo:letter-spacing="0.018cm" style:font-weight-complex="bold"/>
    </style:style>
    <style:style style:name="T14" style:family="text">
      <style:text-properties fo:letter-spacing="-0.005cm" style:font-weight-complex="bold"/>
    </style:style>
    <style:style style:name="T15" style:family="text">
      <style:text-properties fo:letter-spacing="0.002cm" style:font-weight-complex="bold"/>
    </style:style>
    <style:style style:name="T16" style:family="text">
      <style:text-properties fo:letter-spacing="0.002cm" style:font-weight-complex="bold" style:text-scale="99%"/>
    </style:style>
    <style:style style:name="T17" style:family="text">
      <style:text-properties fo:letter-spacing="0.016cm" style:font-weight-complex="bold"/>
    </style:style>
    <style:style style:name="T18" style:family="text">
      <style:text-properties fo:letter-spacing="0.014cm" style:font-weight-complex="bold"/>
    </style:style>
    <style:style style:name="T19" style:family="text">
      <style:text-properties fo:letter-spacing="0.019cm" style:font-weight-complex="bold"/>
    </style:style>
    <style:style style:name="T20" style:family="text">
      <style:text-properties fo:letter-spacing="-0.007cm" style:font-weight-complex="bold"/>
    </style:style>
    <style:style style:name="T21" style:family="text">
      <style:text-properties fo:letter-spacing="-0.002cm" style:font-weight-complex="bold"/>
    </style:style>
    <style:style style:name="T22" style:family="text">
      <style:text-properties fo:letter-spacing="-0.011cm" style:font-weight-complex="bold"/>
    </style:style>
    <style:style style:name="T23" style:family="text">
      <style:text-properties fo:letter-spacing="-0.004cm" style:font-weight-complex="bold"/>
    </style:style>
    <style:style style:name="T24" style:family="text">
      <style:text-properties fo:letter-spacing="0.023cm" style:font-weight-complex="bold"/>
    </style:style>
    <style:style style:name="T25" style:family="text">
      <style:text-properties fo:letter-spacing="0.011cm" style:font-weight-complex="bold"/>
    </style:style>
    <style:style style:name="T26" style:family="text">
      <style:text-properties fo:letter-spacing="0.021cm" style:font-weight-complex="bold"/>
    </style:style>
    <style:style style:name="T27" style:family="text">
      <style:text-properties fo:letter-spacing="0.007cm" style:font-weight-complex="bold"/>
    </style:style>
    <style:style style:name="T28" style:family="text">
      <style:text-properties fo:letter-spacing="0.009cm" style:font-weight-complex="bold"/>
    </style:style>
    <style:style style:name="T29" style:family="text">
      <style:text-properties style:text-position="0% 100%" fo:font-size="12pt" style:font-size-asian="12pt" style:font-weight-complex="bold"/>
    </style:style>
    <style:style style:name="T30" style:family="text">
      <style:text-properties style:text-position="0% 100%" fo:font-size="12pt" fo:letter-spacing="-0.021cm" style:font-size-asian="12pt" style:font-weight-complex="bold"/>
    </style:style>
    <style:style style:name="T31" style:family="text">
      <style:text-properties style:text-position="0% 100%" fo:font-size="12pt" fo:letter-spacing="-0.011cm" style:font-size-asian="12pt" style:font-weight-complex="bold"/>
    </style:style>
    <style:style style:name="T32" style:family="text">
      <style:text-properties style:text-position="0% 100%" fo:font-size="12pt" fo:letter-spacing="0.004cm" style:font-size-asian="12pt" style:font-weight-complex="bold"/>
    </style:style>
    <style:style style:name="T33" style:family="text">
      <style:text-properties style:text-position="0% 100%" fo:font-size="12pt" fo:letter-spacing="-0.005cm" style:font-size-asian="12pt" style:font-weight-complex="bold"/>
    </style:style>
    <style:style style:name="T34" style:family="text">
      <style:text-properties style:text-position="0% 100%" fo:font-size="12pt" fo:letter-spacing="0.002cm" style:font-size-asian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<text:s text:c="108"/>Załącznik</text:p>
      <text:p text:style-name="P27"><text:s text:c="9"/>do zarządzenia Nr 41</text:p>
      <text:p text:style-name="P28"><text:s text:c="38"/>Wójta Gminy Smołdzino z dnia 11.06.2013r.</text:p>
      <text:p text:style-name="P3"/>
      <text:p text:style-name="P3"/>
      <text:p text:style-name="P3">WYKAZ</text:p>
      <text:p text:style-name="P25"><text:span text:style-name="T10">Wó</text:span><text:span text:style-name="T12">j</text:span><text:span text:style-name="T10">t</text:span><text:span text:style-name="T13"> </text:span><text:span text:style-name="T10">G</text:span><text:span text:style-name="T14">m</text:span><text:span text:style-name="T10">i</text:span><text:span text:style-name="T15">n</text:span><text:span text:style-name="T10">y</text:span><text:span text:style-name="T17"> </text:span><text:span text:style-name="T10">Smołdzino</text:span><text:span text:style-name="T18"> </text:span><text:span text:style-name="T15">p</text:span><text:span text:style-name="T10">o</text:span><text:span text:style-name="T15">d</text:span><text:span text:style-name="T10">a</text:span><text:span text:style-name="T12">j</text:span><text:span text:style-name="T10">e</text:span><text:span text:style-name="T13"> </text:span><text:span text:style-name="T15">d</text:span><text:span text:style-name="T10">o</text:span><text:span text:style-name="T19"> </text:span><text:span text:style-name="T15">pub</text:span><text:span text:style-name="T20">l</text:span><text:span text:style-name="T10">i</text:span><text:span text:style-name="T21">c</text:span><text:span text:style-name="T22">z</text:span><text:span text:style-name="T15">n</text:span><text:span text:style-name="T21">e</text:span><text:span text:style-name="T10">j</text:span><text:span text:style-name="T19"> </text:span><text:span text:style-name="T10">wia</text:span><text:span text:style-name="T15">d</text:span><text:span text:style-name="T10">o</text:span><text:span text:style-name="T14">m</text:span><text:span text:style-name="T10">o</text:span><text:span text:style-name="T23">ś</text:span><text:span text:style-name="T21">c</text:span><text:span text:style-name="T10">i</text:span><text:span text:style-name="T13"> </text:span><text:span text:style-name="T15">n</text:span><text:span text:style-name="T10">a</text:span><text:span text:style-name="T19"> </text:span><text:span text:style-name="T15">p</text:span><text:span text:style-name="T10">o</text:span><text:span text:style-name="T15">d</text:span><text:span text:style-name="T23">s</text:span><text:span text:style-name="T12">t</text:span><text:span text:style-name="T10">awie</text:span><text:span text:style-name="T13"> </text:span><text:span text:style-name="T10">a</text:span><text:span text:style-name="T22">r</text:span><text:span text:style-name="T12">t</text:span><text:span text:style-name="T10">.</text:span><text:span text:style-name="T24"> </text:span><text:span text:style-name="T10">35</text:span><text:span text:style-name="T13"> </text:span><text:span text:style-name="T15">u</text:span><text:span text:style-name="T23">s</text:span><text:span text:style-name="T12">t</text:span><text:span text:style-name="T10">.</text:span><text:span text:style-name="T17"> </text:span><text:span text:style-name="T10">1</text:span><text:span text:style-name="T25"> </text:span><text:span text:style-name="T10">i</text:span><text:span text:style-name="T18"> </text:span><text:span text:style-name="T10">2</text:span><text:span text:style-name="T25"> <text:s/></text:span><text:span text:style-name="T15">u</text:span><text:span text:style-name="T23">s</text:span><text:span text:style-name="T21">t</text:span><text:span text:style-name="T10">awy</text:span><text:span text:style-name="T26"> </text:span><text:span text:style-name="T10">z</text:span><text:span text:style-name="T25"> </text:span><text:span text:style-name="T15">dn</text:span><text:span text:style-name="T10">ia</text:span><text:span text:style-name="T13"> </text:span><text:span text:style-name="T11">21</text:span><text:span text:style-name="T26"> </text:span><text:span text:style-name="T23">s</text:span><text:span text:style-name="T10">i</text:span><text:span text:style-name="T21">e</text:span><text:span text:style-name="T22">r</text:span><text:span text:style-name="T15">pn</text:span><text:span text:style-name="T10">ia</text:span><text:span text:style-name="T17"> </text:span><text:span text:style-name="T10">1997</text:span><text:span text:style-name="T18"> </text:span><text:span text:style-name="T22">r</text:span><text:span text:style-name="T10">.</text:span><text:span text:style-name="T24"> </text:span><text:span text:style-name="T10">o</text:span><text:span text:style-name="T19"> </text:span><text:span text:style-name="T10">go</text:span><text:span text:style-name="T23">s</text:span><text:span text:style-name="T15">p</text:span><text:span text:style-name="T10">o</text:span><text:span text:style-name="T15">d</text:span><text:span text:style-name="T10">a</text:span><text:span text:style-name="T22">r</text:span><text:span text:style-name="T23">c</text:span><text:span text:style-name="T10">e</text:span><text:span text:style-name="T17"> </text:span><text:span text:style-name="T15">n</text:span><text:span text:style-name="T10">i</text:span><text:span text:style-name="T21">e</text:span><text:span text:style-name="T22">r</text:span><text:span text:style-name="T15">u</text:span><text:span text:style-name="T21">c</text:span><text:span text:style-name="T15">h</text:span><text:span text:style-name="T10">o</text:span><text:span text:style-name="T14">m</text:span><text:span text:style-name="T10">o</text:span><text:span text:style-name="T23">ś</text:span><text:span text:style-name="T21">c</text:span><text:span text:style-name="T10">ia</text:span><text:span text:style-name="T14">m</text:span><text:span text:style-name="T10">i</text:span><text:span text:style-name="T18"> </text:span><text:span text:style-name="T12">(</text:span><text:span text:style-name="T10">D</text:span><text:span text:style-name="T22">z</text:span><text:span text:style-name="T12">.</text:span><text:span text:style-name="T10">U.</text:span><text:span text:style-name="T24"> </text:span><text:span text:style-name="T10">z</text:span><text:span text:style-name="T27"> </text:span><text:span text:style-name="T10">2010</text:span><text:span text:style-name="T18"> </text:span><text:span text:style-name="T22">r</text:span><text:span text:style-name="T10">.</text:span><text:span text:style-name="T24"> <text:s text:c="22"/></text:span><text:span text:style-name="T10">Nr</text:span><text:span text:style-name="T28"> </text:span><text:span text:style-name="T10">102,</text:span><text:span text:style-name="T13"> <text:s/></text:span><text:span text:style-name="T16">p</text:span><text:span text:style-name="T10">o</text:span><text:span text:style-name="T22">z</text:span><text:span text:style-name="T11">.</text:span> <text:span text:style-name="T29">651</text:span><text:span text:style-name="T30"> </text:span><text:span text:style-name="T31">z</text:span><text:span text:style-name="T29">e</text:span><text:span text:style-name="T32"> </text:span><text:span text:style-name="T31">z</text:span><text:span text:style-name="T33">m</text:span><text:span text:style-name="T29">ia</text:span><text:span text:style-name="T34">n</text:span><text:span text:style-name="T29">a</text:span><text:span text:style-name="T33">m</text:span><text:span text:style-name="T29">i) wykaz nieruchomości przeznaczonej do sprzedaży <text:s text:c="29"/>w trybie bezprzetargowym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/>
            <text:p text:style-name="P5">Lp.</text:p>
          </table:table-cell>
          <table:table-cell table:style-name="Tabela1.A1" office:value-type="string">
            <text:p text:style-name="P6"/>
            <text:p text:style-name="P5">Nr. / pow. działki</text:p>
          </table:table-cell>
          <table:table-cell table:style-name="Tabela1.A1" office:value-type="string">
            <text:p text:style-name="P16"/>
            <text:p text:style-name="P5">Obręb</text:p>
          </table:table-cell>
          <table:table-cell table:style-name="Tabela1.A1" office:value-type="string">
            <text:p text:style-name="P16"/>
            <text:p text:style-name="P5">Nr. KW</text:p>
          </table:table-cell>
          <table:table-cell table:style-name="Tabela1.A1" office:value-type="string">
            <text:p text:style-name="P6"/>
            <text:p text:style-name="P5">Opis nieruchomości</text:p>
          </table:table-cell>
          <table:table-cell table:style-name="Tabela1.A1" office:value-type="string">
            <text:p text:style-name="P6">Przeznaczenie</text:p>
            <text:p text:style-name="P5">w studium </text:p>
            <text:p text:style-name="P5">uwarunkowań</text:p>
            <text:p text:style-name="P5">i kierunków zagospodarowania przestrzennego</text:p>
            <text:p text:style-name="P15"/>
          </table:table-cell>
          <table:table-cell table:style-name="Tabela1.A1" office:value-type="string">
            <text:p text:style-name="P16"/>
            <text:p text:style-name="P5">Ciężary, obciążenia,</text:p>
            <text:p text:style-name="P5">hipoteki</text:p>
          </table:table-cell>
          <table:table-cell table:style-name="Tabela1.A1" office:value-type="string">
            <text:p text:style-name="P6"/>
            <text:p text:style-name="P5"/>
            <text:p text:style-name="P5">Forma <text:s/>sprzedaży</text:p>
          </table:table-cell>
          <table:table-cell table:style-name="Tabela1.I1" office:value-type="string">
            <text:p text:style-name="P6"/>
            <text:p text:style-name="P5">Wartość <text:s text:c="9"/>nieruchomości</text:p>
            <text:p text:style-name="P5">netto</text:p>
            <text:p text:style-name="P5"/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8</text:p>
          </table:table-cell>
          <table:table-cell table:style-name="Tabela1.I2" office:value-type="string">
            <text:p text:style-name="P4">9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>67 - 100 <text:s/>m²</text:p>
          </table:table-cell>
          <table:table-cell table:style-name="Tabela1.A2" office:value-type="string">
            <text:p text:style-name="P11">Smołdzino</text:p>
          </table:table-cell>
          <table:table-cell table:style-name="Tabela1.A2" office:value-type="string">
            <text:p text:style-name="P8">SL1S/00035448/5 </text:p>
            <text:p text:style-name="P7"/>
          </table:table-cell>
          <table:table-cell table:style-name="Tabela1.A2" office:value-type="string">
            <text:p text:style-name="P10">Nieruchomość gruntowa <text:s text:c="19"/>niezabudowana</text:p>
          </table:table-cell>
          <table:table-cell table:style-name="Tabela1.A2" office:value-type="string">
            <text:p text:style-name="P9">Teren istniejącego </text:p>
            <text:p text:style-name="P9">zainwestowania.</text:p>
          </table:table-cell>
          <table:table-cell table:style-name="Tabela1.A2" office:value-type="string">
            <text:p text:style-name="P13"><text:s/>---------</text:p>
            <text:p text:style-name="P12"/>
          </table:table-cell>
          <table:table-cell table:style-name="Tabela1.A2" office:value-type="string">
            <text:p text:style-name="P14">Bezprzetargowa, na poprawę warunków zagospodarowania nieruchomości przyległych.</text:p>
          </table:table-cell>
          <table:table-cell table:style-name="Tabela1.I2" office:value-type="string">
            <text:p text:style-name="P10"/>
            <text:p text:style-name="P11">3 850,00 z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ytuaktu" style:family="paragraph" style:parent-style-name="Standard">
      <style:paragraph-properties fo:margin-top="0.494cm" fo:margin-bottom="0.494cm"/>
    </style:style>
    <style:style style:name="zdnia" style:family="paragraph" style:parent-style-name="Standard">
      <style:paragraph-properties fo:margin-top="0.494cm" fo:margin-bottom="0.494cm"/>
    </style:style>
    <style:style style:name="wsprawie" style:family="paragraph" style:parent-style-name="Standard">
      <style:paragraph-properties fo:margin-top="0.494cm" fo:margin-bottom="0.494cm"/>
    </style:style>
    <style:style style:name="podstawa" style:family="paragraph" style:parent-style-name="Standard">
      <style:paragraph-properties fo:margin-top="0.494cm" fo:margin-bottom="0.494cm"/>
    </style:style>
    <style:style style:name="paragraf" style:family="paragraph" style:parent-style-name="Standard">
      <style:paragraph-properties fo:margin-top="0.494cm" fo:margin-bottom="0.494cm"/>
    </style:style>
    <style:style style:name="pkt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.805cm" fo:margin-bottom="1.369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05"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16/07</dc:title>
    <meta:initial-creator>geo</meta:initial-creator>
    <meta:creation-date>2002-01-01T03:52:00</meta:creation-date>
    <dc:date>2013-06-11T13:08:58.61</dc:date>
    <meta:print-date>2013-06-04T08:51:03.44</meta:print-date>
    <meta:editing-cycles>15</meta:editing-cycles>
    <meta:editing-duration>PT3H51M24S</meta:editing-duration>
    <meta:generator>OpenOffice.org/3.3$Win32 OpenOffice.org_project/330m20$Build-9567</meta:generator>
    <meta:document-statistic meta:table-count="1" meta:image-count="0" meta:object-count="0" meta:page-count="1" meta:paragraph-count="39" meta:word-count="115" meta:character-count="1096"/>
  </office:meta>
</office:document-meta>
</file>