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dla rolników</text:p>
      <text:p text:style-name="P1"/>
      <text:p text:style-name="P2">W dniu 31 sierpnia 2012r. mija termin składania wniosków o zwrot podatku akcyzowego zawartego w cenie oleju napędowego wykorzystywanego do produkcji rolnej.</text:p>
      <text:p text:style-name="P2">Wnioski złożone po tym terminie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2T08:30:30.92</meta:creation-date>
    <dc:date>2012-08-14T16:20:40.11</dc:date>
    <meta:editing-duration>PT5M26S</meta:editing-duration>
    <meta:editing-cycles>2</meta:editing-cycles>
    <meta:generator>OpenOffice.ux.pl/3.3$Win32 OpenOffice.org_project/330m17$Build-39551</meta:generator>
    <meta:document-statistic meta:table-count="0" meta:image-count="0" meta:object-count="0" meta:page-count="1" meta:paragraph-count="3" meta:word-count="33" meta:character-count="233"/>
  </office:meta>
</office:document-meta>
</file>