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2.275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4.921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2.064cm"/>
    </style:style>
    <style:style style:name="Tabela1.I" style:family="table-column">
      <style:table-column-properties style:column-width="3.7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fo:margin-left="19.981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  <style:text-properties style:text-position="0% 100%" fo:font-size="12pt" style:font-size-asian="12pt" style:font-weight-complex="bold"/>
    </style:style>
    <style:style style:name="P15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fo:font-size="10pt" fo:font-weight="normal" style:font-name-asian="Times New Roman" style:font-size-asian="10pt" style:font-weight-asian="normal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weight-complex="bold"/>
    </style:style>
    <style:style style:name="T3" style:family="text">
      <style:text-properties style:font-weight-complex="bold" style:text-scale="99%"/>
    </style:style>
    <style:style style:name="T4" style:family="text">
      <style:text-properties fo:letter-spacing="0.004cm" style:font-weight-complex="bold"/>
    </style:style>
    <style:style style:name="T5" style:family="text">
      <style:text-properties fo:letter-spacing="0.018cm" style:font-weight-complex="bold"/>
    </style:style>
    <style:style style:name="T6" style:family="text">
      <style:text-properties fo:letter-spacing="-0.005cm" style:font-weight-complex="bold"/>
    </style:style>
    <style:style style:name="T7" style:family="text">
      <style:text-properties fo:letter-spacing="0.002cm" style:font-weight-complex="bold"/>
    </style:style>
    <style:style style:name="T8" style:family="text">
      <style:text-properties fo:letter-spacing="0.002cm" style:font-weight-complex="bold" style:text-scale="99%"/>
    </style:style>
    <style:style style:name="T9" style:family="text">
      <style:text-properties fo:letter-spacing="0.016cm" style:font-weight-complex="bold"/>
    </style:style>
    <style:style style:name="T10" style:family="text">
      <style:text-properties fo:letter-spacing="0.014cm" style:font-weight-complex="bold"/>
    </style:style>
    <style:style style:name="T11" style:family="text">
      <style:text-properties fo:letter-spacing="0.019cm" style:font-weight-complex="bold"/>
    </style:style>
    <style:style style:name="T12" style:family="text">
      <style:text-properties fo:letter-spacing="-0.007cm" style:font-weight-complex="bold"/>
    </style:style>
    <style:style style:name="T13" style:family="text">
      <style:text-properties fo:letter-spacing="-0.002cm" style:font-weight-complex="bold"/>
    </style:style>
    <style:style style:name="T14" style:family="text">
      <style:text-properties fo:letter-spacing="-0.011cm" style:font-weight-complex="bold"/>
    </style:style>
    <style:style style:name="T15" style:family="text">
      <style:text-properties fo:letter-spacing="-0.004cm" style:font-weight-complex="bold"/>
    </style:style>
    <style:style style:name="T16" style:family="text">
      <style:text-properties fo:letter-spacing="0.023cm" style:font-weight-complex="bold"/>
    </style:style>
    <style:style style:name="T17" style:family="text">
      <style:text-properties fo:letter-spacing="0.011cm" style:font-weight-complex="bold"/>
    </style:style>
    <style:style style:name="T18" style:family="text">
      <style:text-properties fo:letter-spacing="0.021cm" style:font-weight-complex="bold"/>
    </style:style>
    <style:style style:name="T19" style:family="text">
      <style:text-properties fo:letter-spacing="0.007cm" style:font-weight-complex="bold"/>
    </style:style>
    <style:style style:name="T20" style:family="text">
      <style:text-properties fo:letter-spacing="0.009cm" style:font-weight-complex="bold"/>
    </style:style>
    <style:style style:name="T21" style:family="text">
      <style:text-properties style:text-position="0% 100%" fo:font-size="12pt" style:font-size-asian="12pt" style:font-weight-complex="bold"/>
    </style:style>
    <style:style style:name="T22" style:family="text">
      <style:text-properties style:text-position="0% 100%" fo:font-size="12pt" fo:letter-spacing="-0.021cm" style:font-size-asian="12pt" style:font-weight-complex="bold"/>
    </style:style>
    <style:style style:name="T23" style:family="text">
      <style:text-properties style:text-position="0% 100%" fo:font-size="12pt" fo:letter-spacing="-0.011cm" style:font-size-asian="12pt" style:font-weight-complex="bold"/>
    </style:style>
    <style:style style:name="T24" style:family="text">
      <style:text-properties style:text-position="0% 100%" fo:font-size="12pt" fo:letter-spacing="0.004cm" style:font-size-asian="12pt" style:font-weight-complex="bold"/>
    </style:style>
    <style:style style:name="T25" style:family="text">
      <style:text-properties style:text-position="0% 100%" fo:font-size="12pt" fo:letter-spacing="-0.005cm" style:font-size-asian="12pt" style:font-weight-complex="bold"/>
    </style:style>
    <style:style style:name="T26" style:family="text">
      <style:text-properties style:text-position="0% 100%" fo:font-size="12pt" fo:letter-spacing="0.002cm" style:font-size-asian="12pt" style:font-weight-complex="bold"/>
    </style:style>
    <style:style style:name="T27" style:family="text">
      <style:text-properties style:font-name="Times New Roman" fo:font-size="9pt" style:font-size-asian="9pt" style:font-size-complex="9pt"/>
    </style:style>
    <style:style style:name="T28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4"/>
            <text:p text:style-name="P3">Lp.</text:p>
          </table:table-cell>
          <table:table-cell table:style-name="Tabela1.A1" office:value-type="string">
            <text:p text:style-name="P4"/>
            <text:p text:style-name="P3">Nr. / pow. działki</text:p>
          </table:table-cell>
          <table:table-cell table:style-name="Tabela1.A1" office:value-type="string">
            <text:p text:style-name="P5"/>
            <text:p text:style-name="P3">Obręb</text:p>
          </table:table-cell>
          <table:table-cell table:style-name="Tabela1.A1" office:value-type="string">
            <text:p text:style-name="P5"/>
            <text:p text:style-name="P3">Nr. KW</text:p>
          </table:table-cell>
          <table:table-cell table:style-name="Tabela1.A1" office:value-type="string">
            <text:p text:style-name="P4"/>
            <text:p text:style-name="P3">Opis nieruchomości</text:p>
          </table:table-cell>
          <table:table-cell table:style-name="Tabela1.A1" office:value-type="string">
            <text:p text:style-name="P7">Przeznaczenie</text:p>
            <text:p text:style-name="P6">w planie zagospodarowania przestrzennego <text:s/>dla terenów zabudowy mieszkaniowo – usługowej <text:s text:c="22"/>w miejscowościach Smołdzino <text:s/>i Smołdziński Las</text:p>
          </table:table-cell>
          <table:table-cell table:style-name="Tabela1.A1" office:value-type="string">
            <text:p text:style-name="P5"/>
            <text:p text:style-name="P3">Ciężary, obciążenia,</text:p>
            <text:p text:style-name="P3">hipoteki</text:p>
          </table:table-cell>
          <table:table-cell table:style-name="Tabela1.A1" office:value-type="string">
            <text:p text:style-name="P4"/>
            <text:p text:style-name="P3"/>
            <text:p text:style-name="P3">Forma <text:s text:c="2"/>sprzedaży</text:p>
          </table:table-cell>
          <table:table-cell table:style-name="Tabela1.I1" office:value-type="string">
            <text:p text:style-name="P4"/>
            <text:p text:style-name="P3">Wartość <text:s text:c="9"/>nieruchomości</text:p>
            <text:p text:style-name="P3">netto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8</text:p>
          </table:table-cell>
          <table:table-cell table:style-name="Tabela1.I2" office:value-type="string">
            <text:p text:style-name="P2">9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368/57 - 139 <text:s/>m²</text:p>
          </table:table-cell>
          <table:table-cell table:style-name="Tabela1.A2" office:value-type="string">
            <text:p text:style-name="P8">Smołdzino</text:p>
          </table:table-cell>
          <table:table-cell table:style-name="Tabela1.A2" office:value-type="string">
            <text:p text:style-name="P15">SL1S/00054744/9</text:p>
          </table:table-cell>
          <table:table-cell table:style-name="Tabela1.A2" office:value-type="string">
            <text:p text:style-name="P9">Nieruchomość gruntowa <text:s text:c="19"/>niezabudowana</text:p>
          </table:table-cell>
          <table:table-cell table:style-name="Tabela1.A2" office:value-type="string">
            <text:p text:style-name="P15">Teren przeznaczony pod budowę stacji transformatorowej </text:p>
          </table:table-cell>
          <table:table-cell table:style-name="Tabela1.A2" office:value-type="string">
            <text:p text:style-name="P2"><text:span text:style-name="T27"><text:s/>------------</text:span></text:p>
            <text:p text:style-name="P10"/>
          </table:table-cell>
          <table:table-cell table:style-name="Tabela1.A2" office:value-type="string">
            <text:p text:style-name="P11"><text:span text:style-name="T27">Bezprzetargowa,</text:span><text:span text:style-name="T28"> na rzecz  ENERGA-OPERATOR S.A. Oddział w Słupsku</text:span></text:p>
          </table:table-cell>
          <table:table-cell table:style-name="Tabela1.I2" office:value-type="string">
            <text:p text:style-name="P9"/>
            <text:p text:style-name="P8">9 430,0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9.981cm" fo:margin-right="0cm" fo:text-align="start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</style:style>
    <style:style style:name="MP4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  <style:text-properties style:text-position="0% 100%" fo:font-size="12pt" style:font-size-asian="12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weight-complex="bold"/>
    </style:style>
    <style:style style:name="MT3" style:family="text">
      <style:text-properties fo:letter-spacing="0.004cm" style:font-weight-complex="bold"/>
    </style:style>
    <style:style style:name="MT4" style:family="text">
      <style:text-properties fo:letter-spacing="0.018cm" style:font-weight-complex="bold"/>
    </style:style>
    <style:style style:name="MT5" style:family="text">
      <style:text-properties fo:letter-spacing="-0.005cm" style:font-weight-complex="bold"/>
    </style:style>
    <style:style style:name="MT6" style:family="text">
      <style:text-properties fo:letter-spacing="0.002cm" style:font-weight-complex="bold"/>
    </style:style>
    <style:style style:name="MT7" style:family="text">
      <style:text-properties fo:letter-spacing="0.016cm" style:font-weight-complex="bold"/>
    </style:style>
    <style:style style:name="MT8" style:family="text">
      <style:text-properties fo:letter-spacing="0.014cm" style:font-weight-complex="bold"/>
    </style:style>
    <style:style style:name="MT9" style:family="text">
      <style:text-properties fo:letter-spacing="0.019cm" style:font-weight-complex="bold"/>
    </style:style>
    <style:style style:name="MT10" style:family="text">
      <style:text-properties fo:letter-spacing="-0.007cm" style:font-weight-complex="bold"/>
    </style:style>
    <style:style style:name="MT11" style:family="text">
      <style:text-properties fo:letter-spacing="-0.002cm" style:font-weight-complex="bold"/>
    </style:style>
    <style:style style:name="MT12" style:family="text">
      <style:text-properties fo:letter-spacing="-0.011cm" style:font-weight-complex="bold"/>
    </style:style>
    <style:style style:name="MT13" style:family="text">
      <style:text-properties fo:letter-spacing="-0.004cm" style:font-weight-complex="bold"/>
    </style:style>
    <style:style style:name="MT14" style:family="text">
      <style:text-properties fo:letter-spacing="0.023cm" style:font-weight-complex="bold"/>
    </style:style>
    <style:style style:name="MT15" style:family="text">
      <style:text-properties fo:letter-spacing="0.011cm" style:font-weight-complex="bold"/>
    </style:style>
    <style:style style:name="MT16" style:family="text">
      <style:text-properties fo:letter-spacing="0.021cm" style:font-weight-complex="bold"/>
    </style:style>
    <style:style style:name="MT17" style:family="text">
      <style:text-properties style:font-weight-complex="bold" style:text-scale="99%"/>
    </style:style>
    <style:style style:name="MT18" style:family="text">
      <style:text-properties fo:letter-spacing="0.007cm" style:font-weight-complex="bold"/>
    </style:style>
    <style:style style:name="MT19" style:family="text">
      <style:text-properties fo:letter-spacing="0.009cm" style:font-weight-complex="bold"/>
    </style:style>
    <style:style style:name="MT20" style:family="text">
      <style:text-properties fo:letter-spacing="0.002cm" style:font-weight-complex="bold" style:text-scale="99%"/>
    </style:style>
    <style:style style:name="MT21" style:family="text">
      <style:text-properties style:text-position="0% 100%" fo:font-size="12pt" style:font-size-asian="12pt" style:font-weight-complex="bold"/>
    </style:style>
    <style:style style:name="MT22" style:family="text">
      <style:text-properties style:text-position="0% 100%" fo:font-size="12pt" fo:letter-spacing="-0.021cm" style:font-size-asian="12pt" style:font-weight-complex="bold"/>
    </style:style>
    <style:style style:name="MT23" style:family="text">
      <style:text-properties style:text-position="0% 100%" fo:font-size="12pt" fo:letter-spacing="-0.011cm" style:font-size-asian="12pt" style:font-weight-complex="bold"/>
    </style:style>
    <style:style style:name="MT24" style:family="text">
      <style:text-properties style:text-position="0% 100%" fo:font-size="12pt" fo:letter-spacing="0.004cm" style:font-size-asian="12pt" style:font-weight-complex="bold"/>
    </style:style>
    <style:style style:name="MT25" style:family="text">
      <style:text-properties style:text-position="0% 100%" fo:font-size="12pt" fo:letter-spacing="-0.005cm" style:font-size-asian="12pt" style:font-weight-complex="bold"/>
    </style:style>
    <style:style style:name="MT26" style:family="text">
      <style:text-properties style:text-position="0% 100%" fo:font-size="12pt" fo:letter-spacing="0.002cm" style:font-size-asian="12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do <text:s text:c="172"/>Zarządzenia Nr 68/2012r. <text:s text:c="240"/>Wójta Gminy Smołdzino <text:s text:c="273"/>z dnia 19.07.2012r.</text:span> </text:p>
        <text:p text:style-name="MP2"/>
        <text:p text:style-name="MP2">WYKAZ</text:p>
        <text:p text:style-name="MP3"><text:span text:style-name="MT2">Wó</text:span><text:span text:style-name="MT3">j</text:span><text:span text:style-name="MT2">t</text:span><text:span text:style-name="MT4"> </text:span><text:span text:style-name="MT2">G</text:span><text:span text:style-name="MT5">m</text:span><text:span text:style-name="MT2">i</text:span><text:span text:style-name="MT6">n</text:span><text:span text:style-name="MT2">y</text:span><text:span text:style-name="MT7"> </text:span><text:span text:style-name="MT2">Smołdzino</text:span><text:span text:style-name="MT8"> </text:span><text:span text:style-name="MT6">p</text:span><text:span text:style-name="MT2">o</text:span><text:span text:style-name="MT6">d</text:span><text:span text:style-name="MT2">a</text:span><text:span text:style-name="MT3">j</text:span><text:span text:style-name="MT2">e</text:span><text:span text:style-name="MT4"> </text:span><text:span text:style-name="MT6">d</text:span><text:span text:style-name="MT2">o</text:span><text:span text:style-name="MT9"> </text:span><text:span text:style-name="MT6">pub</text:span><text:span text:style-name="MT10">l</text:span><text:span text:style-name="MT2">i</text:span><text:span text:style-name="MT11">c</text:span><text:span text:style-name="MT12">z</text:span><text:span text:style-name="MT6">n</text:span><text:span text:style-name="MT11">e</text:span><text:span text:style-name="MT2">j</text:span><text:span text:style-name="MT9"> </text:span><text:span text:style-name="MT2">wia</text:span><text:span text:style-name="MT6">d</text:span><text:span text:style-name="MT2">o</text:span><text:span text:style-name="MT5">m</text:span><text:span text:style-name="MT2">o</text:span><text:span text:style-name="MT13">ś</text:span><text:span text:style-name="MT11">c</text:span><text:span text:style-name="MT2">i</text:span><text:span text:style-name="MT4"> </text:span><text:span text:style-name="MT6">n</text:span><text:span text:style-name="MT2">a</text:span><text:span text:style-name="MT9"> </text:span><text:span text:style-name="MT6">p</text:span><text:span text:style-name="MT2">o</text:span><text:span text:style-name="MT6">d</text:span><text:span text:style-name="MT13">s</text:span><text:span text:style-name="MT3">t</text:span><text:span text:style-name="MT2">awie</text:span><text:span text:style-name="MT4"> </text:span><text:span text:style-name="MT2">a</text:span><text:span text:style-name="MT12">r</text:span><text:span text:style-name="MT3">t</text:span><text:span text:style-name="MT2">.</text:span><text:span text:style-name="MT14"> </text:span><text:span text:style-name="MT2">35</text:span><text:span text:style-name="MT4"> </text:span><text:span text:style-name="MT6">u</text:span><text:span text:style-name="MT13">s</text:span><text:span text:style-name="MT3">t</text:span><text:span text:style-name="MT2">.</text:span><text:span text:style-name="MT7"> </text:span><text:span text:style-name="MT2">1</text:span><text:span text:style-name="MT15"> </text:span><text:span text:style-name="MT2">i</text:span><text:span text:style-name="MT8"> </text:span><text:span text:style-name="MT2">2</text:span><text:span text:style-name="MT15"> <text:s/></text:span><text:span text:style-name="MT6">u</text:span><text:span text:style-name="MT13">s</text:span><text:span text:style-name="MT11">t</text:span><text:span text:style-name="MT2">awy</text:span><text:span text:style-name="MT16"> </text:span><text:span text:style-name="MT2">z</text:span><text:span text:style-name="MT15"> </text:span><text:span text:style-name="MT6">dn</text:span><text:span text:style-name="MT2">ia</text:span><text:span text:style-name="MT4"> </text:span><text:span text:style-name="MT17">21</text:span><text:span text:style-name="MT16"> </text:span><text:span text:style-name="MT13">s</text:span><text:span text:style-name="MT2">i</text:span><text:span text:style-name="MT11">e</text:span><text:span text:style-name="MT12">r</text:span><text:span text:style-name="MT6">pn</text:span><text:span text:style-name="MT2">ia</text:span><text:span text:style-name="MT7"> </text:span><text:span text:style-name="MT2">1997</text:span><text:span text:style-name="MT8"> </text:span><text:span text:style-name="MT12">r</text:span><text:span text:style-name="MT2">.</text:span><text:span text:style-name="MT14"> </text:span><text:span text:style-name="MT2">o</text:span><text:span text:style-name="MT9"> </text:span><text:span text:style-name="MT2">go</text:span><text:span text:style-name="MT13">s</text:span><text:span text:style-name="MT6">p</text:span><text:span text:style-name="MT2">o</text:span><text:span text:style-name="MT6">d</text:span><text:span text:style-name="MT2">a</text:span><text:span text:style-name="MT12">r</text:span><text:span text:style-name="MT13">c</text:span><text:span text:style-name="MT2">e</text:span><text:span text:style-name="MT7"> </text:span><text:span text:style-name="MT6">n</text:span><text:span text:style-name="MT2">i</text:span><text:span text:style-name="MT11">e</text:span><text:span text:style-name="MT12">r</text:span><text:span text:style-name="MT6">u</text:span><text:span text:style-name="MT11">c</text:span><text:span text:style-name="MT6">h</text:span><text:span text:style-name="MT2">o</text:span><text:span text:style-name="MT5">m</text:span><text:span text:style-name="MT2">o</text:span><text:span text:style-name="MT13">ś</text:span><text:span text:style-name="MT11">c</text:span><text:span text:style-name="MT2">ia</text:span><text:span text:style-name="MT5">m</text:span><text:span text:style-name="MT2">i</text:span><text:span text:style-name="MT8"> </text:span><text:span text:style-name="MT3">(</text:span><text:span text:style-name="MT2">D</text:span><text:span text:style-name="MT12">z</text:span><text:span text:style-name="MT3">.</text:span><text:span text:style-name="MT2">U.</text:span><text:span text:style-name="MT14"> </text:span><text:span text:style-name="MT2">z</text:span><text:span text:style-name="MT18"> </text:span><text:span text:style-name="MT2">2010</text:span><text:span text:style-name="MT8"> </text:span><text:span text:style-name="MT12">r</text:span><text:span text:style-name="MT2">.</text:span><text:span text:style-name="MT14"> </text:span><text:span text:style-name="MT2">Nr</text:span><text:span text:style-name="MT19"> </text:span><text:span text:style-name="MT2">102,</text:span><text:span text:style-name="MT4"> </text:span><text:span text:style-name="MT20">p</text:span><text:span text:style-name="MT2">o</text:span><text:span text:style-name="MT12">z</text:span><text:span text:style-name="MT17">.</text:span> <text:span text:style-name="MT21">651</text:span><text:span text:style-name="MT22"> </text:span><text:span text:style-name="MT23">z</text:span><text:span text:style-name="MT21">e</text:span><text:span text:style-name="MT24"> </text:span><text:span text:style-name="MT23">z</text:span><text:span text:style-name="MT25">m</text:span><text:span text:style-name="MT21">ia</text:span><text:span text:style-name="MT26">n</text:span><text:span text:style-name="MT21">a</text:span><text:span text:style-name="MT25">m</text:span><text:span text:style-name="MT21">i) wykaz nieruchomości przeznaczonej do sprzedaży </text:span></text:p>
        <text:p text:style-name="MP4">w trybie bezprzetargowym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0T11:46:13.87</meta:creation-date>
    <meta:document-statistic meta:table-count="1" meta:image-count="0" meta:object-count="0" meta:page-count="1" meta:paragraph-count="34" meta:word-count="128" meta:character-count="1584"/>
    <dc:date>2012-07-20T11:47:46.63</dc:date>
    <meta:editing-duration>PT1M32S</meta:editing-duration>
    <meta:editing-cycles>1</meta:editing-cycles>
    <meta:generator>OpenOffice.org/3.3$Win32 OpenOffice.org_project/330m20$Build-9567</meta:generator>
  </office:meta>
</office:document-meta>
</file>