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fo:font-size="9.5pt" fo:language="pl" fo:country="PL" fo:font-style="italic" style:text-underline-style="none" fo:font-weight="bold" style:letter-kerning="true" fo:background-color="transparent" style:font-name-asian="Arial Narrow" style:font-size-asian="9.5pt" style:font-style-asian="italic" style:font-weight-asian="bold" style:font-name-complex="Arial" style:font-size-complex="9.5pt" style:font-style-complex="italic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transparent" style:font-name-asian="Times New Roman1" style:font-name-complex="Times New Roman1"/>
    </style:style>
    <style:style style:name="T19" style:family="text">
      <style:text-properties fo:background-color="transparent" style:font-name-asian="TimesNewRoman" style:font-name-complex="TimesNewRoman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TimesNewRoman" style:font-name-complex="TimesNew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<text:s text:c="99"/>Smołdzino, </text:span><text:span text:style-name="T10">dnia <text:s/>3 <text:s/>kwietnia <text:s/>2012 r.</text:span></text:p>
      <text:p text:style-name="P5">Zamawiający: </text:p>
      <text:p text:style-name="P6"><text:span text:style-name="T15">Gmina Smołdzino, ul. Kościuszki 3, 76-214 Smołdzino<text:line-break/>tel./fax +48 59 811 72 15/+48 59 811 74 60 </text:span><text:span text:style-name="T16"><text:tab/></text:span></text:p>
      <text:p text:style-name="P15"/>
      <text:p text:style-name="P15"/>
      <text:p text:style-name="P15"/>
      <text:p text:style-name="P13"><text:span text:style-name="T12"><text:tab/><text:tab/><text:tab/></text:span><text:span text:style-name="T13"><text:tab/> <text:s text:c="14"/><text:tab/><text:tab/><text:tab/><text:tab/> <text:s text:c="29"/><text:tab/><text:tab/> <text:s text:c="6"/></text:span><text:span text:style-name="T14"><text:tab/></text:span></text:p>
      <text:p text:style-name="P4"><text:span text:style-name="T6"><text:s text:c="4"/>Informacja o wyborze najkorzystniejszej oferty na:</text:span><text:span text:style-name="T8"><text:line-break/>s</text:span><text:span text:style-name="Strong_20_Emphasis"><text:span text:style-name="T7">przedaż <text:s/>masztu antenowego w Gardnie Wielkiej przy Pl. Wolności 7, dz. nr 475 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7"><text:span text:style-name="t31"><text:span text:style-name="T9"/></text:span></text:p>
      <text:p text:style-name="P16"><text:tab/>Urząd Gminy Smołdzino informuje, że za najkorzystniejszą ofertę dla Zamawiającego uznano ofertę złożoną przez: Zakład Handlowo-Usługowy „SAB” Andrzej Syldatk z siedzibą <text:line-break/>w Garczegorze 3, 84-351 Nowa Wieś Lęborska z ceną za przedmiot zamówienia 400,00 zł brutto.</text:p>
      <text:p text:style-name="P12"><text:span text:style-name="T18"><text:tab/>Wybór wykonawcy nie odbywał si</text:span><text:span text:style-name="T19">ę </text:span><text:span text:style-name="T18">w trybie wynikaj</text:span><text:span text:style-name="T19">ą</text:span><text:span text:style-name="T18">cym z ustawy Prawo zamówie</text:span><text:span text:style-name="T19">ń </text:span><text:span text:style-name="T20">publicznych. Wy</text:span><text:span text:style-name="T21">ż</text:span><text:span text:style-name="T20">ej wymienion</text:span><text:span text:style-name="T21">ą </text:span><text:span text:style-name="T20">ofert</text:span><text:span text:style-name="T21">ę </text:span><text:span text:style-name="T20">wybrano zgodnie z wymaganiami zawartymi w zaproszeniu do składania ofert. Jednocze</text:span><text:span text:style-name="T21">ś</text:span><text:span text:style-name="T20">nie zamawiaj</text:span><text:span text:style-name="T21">ą</text:span><text:span text:style-name="T20">cy informuje, </text:span><text:span text:style-name="T21">ż</text:span><text:span text:style-name="T20">e w przedmiotowym post</text:span><text:span text:style-name="T21">ę</text:span><text:span text:style-name="T20">powaniu zło</text:span><text:span text:style-name="T21">ż</text:span><text:span text:style-name="T20">ono 1 ofertę</text:span><text:span text:style-name="T18">.</text:span><text:span text:style-name="T20"> Oferta wpłyn</text:span><text:span text:style-name="T21">ę</text:span><text:span text:style-name="T20">ła terminowo.</text:span></text:p>
      <text:p text:style-name="P11"><text:tab/>Dziękując za złożenie oferty w przedmiotowej sprawie, zapraszam do udziału w kolejnych zaproszeniach do składania ofert.</text:p>
      <text:p text:style-name="P11"><text:tab/><text:tab/><text:tab/><text:tab/><text:tab/><text:tab/><text:tab/><text:tab/> <text:s text:c="3"/></text:p>
      <text:p text:style-name="P10"><text:tab/><text:tab/><text:tab/><text:tab/><text:tab/><text:tab/></text:p>
      <text:p text:style-name="P9"><text:s text:c="97"/>/-/ Wójt Gminy Smołdzino</text:p>
      <text:p text:style-name="P9"><text:tab/><text:tab/><text:tab/><text:tab/><text:tab/><text:tab/><text:tab/><text:tab/> <text:s text:c="6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083cm" svg:y="-0.03cm" svg:width="1.953cm" svg:height="2.445cm" draw:z-index="0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wew. 3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2:37:18.13</meta:creation-date>
    <dc:date>2012-04-03T08:30:51.29</dc:date>
    <meta:editing-duration>PT8M46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9" meta:word-count="181" meta:character-count="1761"/>
  </office:meta>
</office:document-meta>
</file>