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-BoldMT" svg:font-family="Arial-BoldMT"/>
    <style:font-face style:name="Calibri-Bold" svg:font-family="Calibri-Bold"/>
    <style:font-face style:name="Mangal1" svg:font-family="Mangal"/>
    <style:font-face style:name="SymbolMT" svg:font-family="SymbolMT"/>
    <style:font-face style:name="TimesNewRomanPSMT" svg:font-family="TimesNewRomanPSMT" style:font-family-generic="roman"/>
    <style:font-face style:name="Arial-BoldItalicMT" svg:font-family="Arial-BoldItalicMT" style:font-family-generic="script"/>
    <style:font-face style:name="Calibri-BoldItalic" svg:font-family="Calibri-BoldItalic" style:font-family-generic="script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justify" style:justify-single-word="false" style:text-autospace="none"/>
      <style:text-properties style:font-name="Calibri" fo:font-size="10pt" style:font-name-asian="Calibri" style:font-size-asian="10pt" style:font-name-complex="Calibri" style:font-size-complex="10pt"/>
    </style:style>
    <style:style style:name="P2" style:family="paragraph" style:parent-style-name="Standard" style:list-style-name="">
      <style:paragraph-properties fo:text-align="justify" style:justify-single-word="false"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P3" style:family="paragraph" style:parent-style-name="Standard" style:list-style-name="">
      <style:paragraph-properties fo:text-align="justify" style:justify-single-word="false" style:text-autospace="none"/>
      <style:text-properties style:font-name="Calibri" fo:font-size="22pt" style:font-name-asian="Calibri" style:font-size-asian="22pt" style:font-name-complex="Calibri" style:font-size-complex="22pt"/>
    </style:style>
    <style:style style:name="P4" style:family="paragraph" style:parent-style-name="Standard" style:list-style-name="">
      <style:paragraph-properties fo:text-align="justify" style:justify-single-word="false" style:text-autospace="none"/>
      <style:text-properties style:font-name="Calibri" fo:font-size="14pt" style:font-name-asian="Calibri" style:font-size-asian="14pt" style:font-name-complex="Calibri" style:font-size-complex="14pt"/>
    </style:style>
    <style:style style:name="P5" style:family="paragraph" style:parent-style-name="Standard" style:list-style-name="">
      <style:paragraph-properties fo:text-align="justify" style:justify-single-word="false" style:text-autospace="none"/>
      <style:text-properties style:font-name="Calibri" fo:font-size="12pt" style:font-name-asian="Calibri" style:font-size-asian="12pt" style:font-name-complex="Calibri" style:font-size-complex="12pt"/>
    </style:style>
    <style:style style:name="P6" style:family="paragraph" style:parent-style-name="Standard" style:list-style-name="">
      <style:paragraph-properties fo:text-align="center" style:justify-single-word="false" style:text-autospace="none"/>
      <style:text-properties style:font-name="Calibri-Bold" fo:font-size="24pt" fo:font-weight="bold" style:font-name-asian="Calibri-Bold" style:font-size-asian="24pt" style:font-weight-asian="bold" style:font-name-complex="Calibri-Bold" style:font-size-complex="24pt" style:font-weight-complex="bold"/>
    </style:style>
    <style:style style:name="P7" style:family="paragraph" style:parent-style-name="Standard" style:list-style-name="">
      <style:paragraph-properties fo:text-align="justify" style:justify-single-word="false" style:text-autospace="none"/>
      <style:text-properties style:font-name="Calibri-Bold" fo:font-size="11pt" fo:font-weight="bold" style:font-name-asian="Calibri-Bold" style:font-size-asian="11pt" style:font-weight-asian="bold" style:font-name-complex="Calibri-Bold" style:font-size-complex="11pt" style:font-weight-complex="bold"/>
    </style:style>
    <style:style style:name="P8" style:family="paragraph" style:parent-style-name="Standard" style:list-style-name="">
      <style:paragraph-properties fo:text-align="justify" style:justify-single-word="false" style:text-autospace="none"/>
      <style:text-properties style:font-name="Calibri-Bold" fo:font-size="11pt" style:font-name-asian="Calibri-Bold" style:font-size-asian="11pt" style:font-name-complex="Calibri-Bold" style:font-size-complex="11pt"/>
    </style:style>
    <style:style style:name="P9" style:family="paragraph" style:parent-style-name="Standard" style:list-style-name="">
      <style:paragraph-properties fo:text-align="justify" style:justify-single-word="false" style:text-autospace="none"/>
      <style:text-properties style:font-name="Calibri-Bold" fo:font-size="14pt" fo:font-weight="bold" style:font-name-asian="Calibri-Bold" style:font-size-asian="14pt" style:font-weight-asian="bold" style:font-name-complex="Calibri-Bold" style:font-size-complex="14pt" style:font-weight-complex="bold"/>
    </style:style>
    <style:style style:name="P10" style:family="paragraph" style:parent-style-name="Standard" style:list-style-name="">
      <style:paragraph-properties fo:text-align="justify" style:justify-single-word="false" style:text-autospace="none"/>
      <style:text-properties style:font-name="Calibri-Bold" fo:font-size="12pt" fo:font-weight="bold" style:font-name-asian="Calibri-Bold" style:font-size-asian="12pt" style:font-weight-asian="bold" style:font-name-complex="Calibri-Bold" style:font-size-complex="12pt" style:font-weight-complex="bold"/>
    </style:style>
    <style:style style:name="P11" style:family="paragraph" style:parent-style-name="Standard" style:list-style-name="">
      <style:paragraph-properties fo:text-align="justify" style:justify-single-word="false" style:text-autospace="none"/>
      <style:text-properties style:font-name="Arial-BoldMT" fo:font-size="16pt" fo:font-weight="bold" style:font-name-asian="Arial-BoldMT" style:font-size-asian="16pt" style:font-weight-asian="bold" style:font-name-complex="Arial-BoldMT" style:font-size-complex="16pt" style:font-weight-complex="bold"/>
    </style:style>
    <style:style style:name="P12" style:family="paragraph" style:parent-style-name="Standard" style:list-style-name="">
      <style:paragraph-properties fo:text-align="justify" style:justify-single-word="false" style:text-autospace="none"/>
      <style:text-properties style:font-name="Arial-BoldMT" fo:font-size="13pt" fo:font-weight="bold" style:font-name-asian="Arial-BoldMT" style:font-size-asian="13pt" style:font-weight-asian="bold" style:font-name-complex="Arial-BoldMT" style:font-size-complex="13pt" style:font-weight-complex="bold"/>
    </style:style>
    <style:style style:name="P13" style:family="paragraph" style:parent-style-name="Standard" style:list-style-name="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4" style:family="paragraph" style:parent-style-name="Standard" style:list-style-name="">
      <style:paragraph-properties fo:text-align="justify" style:justify-single-word="false" style:text-autospace="none"/>
      <style:text-properties style:font-name="Arial-BoldItalicMT" fo:font-size="14pt" fo:font-style="italic" fo:font-weight="bold" style:font-name-asian="Arial-BoldItalicMT" style:font-size-asian="14pt" style:font-style-asian="italic" style:font-weight-asian="bold" style:font-name-complex="Arial-BoldItalicMT" style:font-size-complex="14pt" style:font-style-complex="italic" style:font-weight-complex="bold"/>
    </style:style>
    <style:style style:name="P15" style:family="paragraph" style:parent-style-name="Standard" style:list-style-name="">
      <style:paragraph-properties fo:text-align="justify" style:justify-single-word="false" style:text-autospace="none"/>
      <style:text-properties style:font-name="Arial-BoldItalicMT" fo:font-size="16pt" fo:font-style="italic" fo:font-weight="bold" style:font-name-asian="Arial-BoldItalicMT" style:font-size-asian="16pt" style:font-style-asian="italic" style:font-weight-asian="bold" style:font-name-complex="Arial-BoldItalicMT" style:font-size-complex="16pt" style:font-style-complex="italic" style:font-weight-complex="bold"/>
    </style:style>
    <style:style style:name="P16" style:family="paragraph" style:parent-style-name="Standard" style:list-style-name="">
      <style:paragraph-properties fo:text-align="justify" style:justify-single-word="false" style:text-autospace="none"/>
      <style:text-properties style:font-name="Calibri-BoldItalic" fo:font-size="14pt" fo:font-style="italic" fo:font-weight="bold" style:font-name-asian="Calibri-BoldItalic" style:font-size-asian="14pt" style:font-style-asian="italic" style:font-weight-asian="bold" style:font-name-complex="Calibri-BoldItalic" style:font-size-complex="14pt" style:font-style-complex="italic" style:font-weight-complex="bold"/>
    </style:style>
    <style:style style:name="P17" style:family="paragraph" style:parent-style-name="Standard" style:list-style-name="">
      <style:paragraph-properties fo:text-align="justify" style:justify-single-word="false" style:text-autospace="none"/>
    </style:style>
    <style:style style:name="T1" style:family="text">
      <style:text-properties style:font-name="SymbolMT" fo:font-size="11pt" style:font-name-asian="SymbolMT" style:font-size-asian="11pt" style:font-name-complex="SymbolMT" style:font-size-complex="11pt"/>
    </style:style>
    <style:style style:name="T2" style:family="text">
      <style:text-properties style:font-name="SymbolMT" fo:font-size="14pt" style:font-name-asian="SymbolMT" style:font-size-asian="14pt" style:font-name-complex="SymbolMT" style:font-size-complex="14pt"/>
    </style:style>
    <style:style style:name="T3" style:family="text">
      <style:text-properties style:font-name="SymbolMT" fo:font-size="12pt" style:font-name-asian="SymbolMT" style:font-size-asian="12pt" style:font-name-complex="SymbolMT" style:font-size-complex="12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font-name="Calibri-Bold" fo:font-size="11pt" fo:font-weight="bold" style:font-name-asian="Calibri-Bold" style:font-size-asian="11pt" style:font-weight-asian="bold" style:font-name-complex="Calibri-Bold" style:font-size-complex="11pt" style:font-weight-complex="bold"/>
    </style:style>
    <style:style style:name="T6" style:family="text">
      <style:text-properties style:font-name="Calibri-Bold" fo:font-size="14pt" fo:font-weight="bold" style:font-name-asian="Calibri-Bold" style:font-size-asian="14pt" style:font-weight-asian="bold" style:font-name-complex="Calibri-Bold" style:font-size-complex="14pt" style:font-weight-complex="bold"/>
    </style:style>
    <style:style style:name="T7" style:family="text">
      <style:text-properties style:font-name="Arial-BoldItalicMT" fo:font-size="16pt" fo:font-style="italic" fo:font-weight="bold" style:font-name-asian="Arial-BoldItalicMT" style:font-size-asian="16pt" style:font-style-asian="italic" style:font-weight-asian="bold" style:font-name-complex="Arial-BoldItalicMT" style:font-size-complex="16pt" style:font-style-complex="italic" style:font-weight-complex="bold"/>
    </style:style>
    <style:style style:name="T8" style:family="text">
      <style:text-properties style:font-name="Arial-BoldItalicMT" fo:font-size="14pt" fo:font-style="italic" fo:font-weight="bold" style:font-name-asian="Arial-BoldItalicMT" style:font-size-asian="14pt" style:font-style-asian="italic" style:font-weight-asian="bold" style:font-name-complex="Arial-BoldItalicMT" style:font-size-complex="14pt" style:font-style-complex="italic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font-name="Calibri-BoldItalic" fo:font-size="14pt" fo:font-style="italic" fo:font-weight="bold" style:font-name-asian="Calibri-BoldItalic" style:font-size-asian="14pt" style:font-style-asian="italic" style:font-weight-asian="bold" style:font-name-complex="Calibri-BoldItalic" style:font-size-complex="14pt" style:font-style-complex="italic" style:font-weight-complex="bold"/>
    </style:style>
    <style:style style:name="T11" style:family="text">
      <style:text-properties style:font-name="Calibri-BoldItalic" fo:font-size="9pt" fo:font-style="italic" fo:font-weight="bold" style:font-name-asian="Calibri-BoldItalic" style:font-size-asian="9pt" style:font-style-asian="italic" style:font-weight-asian="bold" style:font-name-complex="Calibri-BoldItalic" style:font-size-complex="9pt" style:font-style-complex="italic"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style:font-name="Calibri" fo:font-size="12pt" style:font-name-asian="Calibri" style:font-size-asian="12pt" style:font-name-complex="Calibri" style:font-size-complex="12pt"/>
    </style:style>
    <style:style style:name="T1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6">WYCIĄG Z PROJEKTU BUDOWLANEGO ROZBIÓRKI 2 BUDYNKÓW MIESZKALNYCH BUDYNKU USŁUGOWEGO i BUDYNKU GOSPODARCZEGO</text:p>
      <text:p text:style-name="P2"/>
      <text:p text:style-name="P11">4 PODSTAWA OPRACOWANIA</text:p>
      <text:p text:style-name="P1"><text:span text:style-name="T1"> </text:span><text:span text:style-name="T4">Zlecenie Inwestora z dnia 10 .01.2012r</text:span></text:p>
      <text:p text:style-name="P1"><text:span text:style-name="T1"> </text:span><text:span text:style-name="T4">Wizje lokalne</text:span></text:p>
      <text:p text:style-name="P1"><text:span text:style-name="T1"> </text:span><text:span text:style-name="T4">Pomiary</text:span></text:p>
      <text:p text:style-name="P1"><text:span text:style-name="T1"> </text:span><text:span text:style-name="T4">Orzeczenie techniczne</text:span></text:p>
      <text:p text:style-name="P1"><text:span text:style-name="T1"> </text:span><text:span text:style-name="T4">dokumentacja fotograficzna</text:span></text:p>
      <text:p text:style-name="P1"><text:span text:style-name="T1"> </text:span><text:span text:style-name="T4">Rozporządzenie Ministra Infrastruktury z dnia 06.02.2003r. W sprawie bezpieczeństwa i</text:span></text:p>
      <text:p text:style-name="P2">higieny pracy podczas robót Budowlanych / Dz.U.2003,Nr 47, poz.401/</text:p>
      <text:p text:style-name="P11">5 CEL OPRACOWANIA</text:p>
      <text:p text:style-name="P2">Niniejsze opracowanie ma na celu przedstawienie sposobu rozbiórki, określenie</text:p>
      <text:p text:style-name="P2">technologii prowadzenia prac rozbiórkowych. Połączone 2 budynki mieszkalne podestem</text:p>
      <text:p text:style-name="P2">schodowym oraz dwa budynki gospodarcze usytuowane są na działce 631/2. Opracowanie</text:p>
      <text:p text:style-name="P2">niniejsze przedstawia również sposób prowadzenia rozbiórki przy całkowitym zabezpieczeniu</text:p>
      <text:p text:style-name="P2">bezpieczeństwa ludzi i mienia w trakcie prowadzenia robót.</text:p>
      <text:p text:style-name="P11">6 OPIS STANU ISTNIEJACEGO</text:p>
      <text:p text:style-name="P2">Obiekty będący przedmiotem niniejszego opracowania to :.</text:p>
      <text:p text:style-name="P2">A- Budynek mieszkalny „pałacowy”</text:p>
      <text:p text:style-name="P2">B- Budynek mieszkalny 1- lokalowy</text:p>
      <text:p text:style-name="P2">C- Budynek gospodarczy</text:p>
      <text:p text:style-name="P2">D- Budynek usługowy / po spaleniu/</text:p>
      <text:p text:style-name="P14">6.1 BUDYNEK MIESZKALNY – „PAŁACOWY”</text:p>
      <text:p text:style-name="P1"><text:span text:style-name="T5">Przedmiotowy budynek usytuowany jest </text:span><text:span text:style-name="T4">na działce nr 631/1. Budynek jest 3-</text:span></text:p>
      <text:p text:style-name="P2">kondygnacyjny z poddaszem nieużytkowym.</text:p>
      <text:p text:style-name="P7">Ściany nośne parteru zewnętrzne z cegły czerwonej palonej gr. 70 cm. Ściany nośne</text:p>
      <text:p text:style-name="P7">wewnętrzne podłużne / korytarzowe/ grubości 30 cm, ściany poprzeczne usztywniające</text:p>
      <text:p text:style-name="P7">grubości 30 cm. Na wyższych kondygnacjach odpowiednio 50 cm i 30 cm. Pozostałe ściany</text:p>
      <text:p text:style-name="P7">grubości 13 cm i 30 ryglowe z wypełnieniem cegłą białą i gliną.</text:p>
      <text:p text:style-name="P7">Stropy drewniane. Belki stropowe 30 x 32 cm. W stropach nad parterem i I piętrem brak</text:p>
      <text:p text:style-name="P7">desek i izolacji stropu , i podsufitki. Na kondygnacji trzeciej strop częściowo</text:p>
      <text:p text:style-name="P7">zdemontowany/ są tylko belki stropowe/.Na poddaszu strop pełny.</text:p>
      <text:p text:style-name="P7">W chwili obecnej wszystkie belki stropowe są podstemplowane / nieprawidłowo/.</text:p>
      <text:p text:style-name="P7">W budynku są dwie klatki schodowe: pierwsza poprowadzona na trzecią kondygnację,</text:p>
      <text:p text:style-name="P8"><text:span text:style-name="T14">druga tylko na drugą kondygnację.</text:span></text:p>
      <text:p text:style-name="P7">Dach konstrukcji krokwiowo-jętkowej kryty dachówką na deskowaniu pełnym. Dolna jętka</text:p>
      <text:p text:style-name="P7">stanowi jednocześnie belki stropowe poddasza.</text:p>
      <text:p text:style-name="P7">Jętki górne co 1.o m o wymiarach 12 x 16 / częściowo wymienione na 2 x 8 x 16/.</text:p>
      <text:p text:style-name="P7">Jętki dolne opierają się na słupach 20x15 cm wmurowanych w ścianę ryglową trzeciej</text:p>
      <text:p text:style-name="P7">kondygnacji.</text:p>
      <text:p text:style-name="P7">Wysokość poszczególnych kondygnacji:</text:p>
      <text:p text:style-name="P7">- parter 330 cm</text:p>
      <text:p text:style-name="P7"><text:soft-page-break/>- I piętro 350 cm</text:p>
      <text:p text:style-name="P7">- II piętro 340 cm</text:p>
      <text:p text:style-name="P7">- poddasze 450 cm</text:p>
      <text:p text:style-name="P7">Z uwagi na brak podłogi i podsufitki wymiary podano między belkami stropowymi.</text:p>
      <text:p text:style-name="P7">Parametry budynku :</text:p>
      <text:p text:style-name="P7">- wysokość budynku do kalenicy - 16,21m</text:p>
      <text:p text:style-name="P7">- długość budynku - 33,50m</text:p>
      <text:p text:style-name="P7">- szerokość budynku - 14,70m</text:p>
      <text:p text:style-name="P7">W budynku brak instalacji wod-kan, elektrycznej.</text:p>
      <text:p text:style-name="P7">Solarka okienna częściowa, zdemontowane skrzydła okienne i drzwiowe. Pozostały</text:p>
      <text:p text:style-name="P7">ościeżnice drewniane. Pozostawione częściowo okna skrzynkowe zniszczone .</text:p>
      <text:p text:style-name="P7">Budynek jest częściowo podpiwniczony. Piwnice znajdują się na obu szczytach budynku na</text:p>
      <text:p text:style-name="P7">długości 10,80 i szerokości połowy budynku. Wejście do piwnic jest usytuowane w</text:p>
      <text:p text:style-name="P7">ścianach szczytowych. Ściany piwniczne grubości 120. Wysokość piwnic 150cm. Ściany</text:p>
      <text:p text:style-name="P7">wewnętrzne łukowe.</text:p>
      <text:p text:style-name="P2"/>
      <text:p text:style-name="P14">6.2 BUDYNEK MIESZKALNY</text:p>
      <text:p text:style-name="P4">Jest to budynek parterowy z poddaszem użytkowym. 1- lokalowy.</text:p>
      <text:p text:style-name="P4">Podestem ze schodami powiązany z budynkiem pałacowym.</text:p>
      <text:p text:style-name="P4">Ściany nośne z cegły pełnej grubości 38 cm, ściany klatki schodowej 25 cm.</text:p>
      <text:p text:style-name="P4">Ścianki działowe drewniane, ryglowe. Stropy drewniane. Więźba dachowa</text:p>
      <text:p text:style-name="P4">drewniana. Dach kryty blachą ocynkowaną. Rynny i rury spustowe z blachy</text:p>
      <text:p text:style-name="P4">ocynkowanej. Budynek zasilany z napowietrznej linii energetycznej. W budynku</text:p>
      <text:p text:style-name="P4">jest instalacja wod-kan i elektryczna. Budynek ma ponad 200 m2 powierzchni</text:p>
      <text:p text:style-name="P4">użytkowej lecz zajmująca go rodzina użytkuje nieznaczną powierzchnię, którą</text:p>
      <text:p text:style-name="P4">ogrzewa – etażowe ogrzewanie. Pozostałe pomieszczenia nie są użytkowane</text:p>
      <text:p text:style-name="P4">ani ogrzewane. W budynku kilka lat wstecz przebywały dzieci na koloniach. W</text:p>
      <text:p text:style-name="P4">chwili obecnej jest to budynek 1-lokalowy mieszkalny .Przed rozbiórką budynek</text:p>
      <text:p text:style-name="P4">zostanie opróżniony i odłączony od mediów.</text:p>
      <text:p text:style-name="P4">Pomijając zły stan techniczny budynku / którego remont nie ma ekonomicznego</text:p>
      <text:p text:style-name="P4">uzasadnienia/i z uwagi na jego usytuowanie musi zostać rozebrany . Strefa</text:p>
      <text:p text:style-name="P4">zagrożenia wynosi minimum 6.0 m , a odległość między budynkami wynosi 290</text:p>
      <text:p text:style-name="P4">cm.</text:p>
      <text:p text:style-name="P4">Parametry budynku :</text:p>
      <text:p text:style-name="P4">Długość budynku - 22,15m</text:p>
      <text:p text:style-name="P4">Szerokość budynku - 12,19m</text:p>
      <text:p text:style-name="P4">Wysokość przy okapie - 3,50m</text:p>
      <text:p text:style-name="P4">Wysokość w kalenicy - 9,75m</text:p>
      <text:p text:style-name="P2"/>
      <text:p text:style-name="P14">6.3. BUDYNEK GOSPODARCZY</text:p>
      <text:p text:style-name="P4">Jest to budynek parterowy, który uległ zarwaniu więźby dachowej oraz</text:p>
      <text:p text:style-name="P4">przewróceniu ścian i stropu.</text:p>
      <text:p text:style-name="P4">Budynek służył na przechowywanie opały , narzędzi ogrodniczych i</text:p>
      <text:p text:style-name="P4">sprzętu. Ściany nośne w rozstawie w świetle 570 cm i 425 cm . Grubość</text:p>
      <text:p text:style-name="P4">ścian 25 cm .Ściany wykonane z cegły czerwonej palonej i cementowowapiennej</text:p>
      <text:p text:style-name="P4">do wysokości 3.0 m. Powyżej ściana drewniana ryglowa : słupy</text:p>
      <text:p text:style-name="P4"><text:soft-page-break/>12x14 cm, płatew 12 x 14 cm, belka podwali nowa 24 x 28 cm .</text:p>
      <text:p text:style-name="P4">Dach kryty papa na lepiku. Konstrukcja krokwiowo-płatwiowa . Krokwie</text:p>
      <text:p text:style-name="P4">12 x 14 cm w rozstawie co 120 cm .</text:p>
      <text:p text:style-name="P4">Strop drewniany . Belki stropowe 24x28 cm oparte na ścianach nośnych.</text:p>
      <text:p text:style-name="P4">W obiekcie brak instalacji.</text:p>
      <text:p text:style-name="P4">Parametry budynku:</text:p>
      <text:p text:style-name="P4">- długość - 32,45m</text:p>
      <text:p text:style-name="P4">- szerokość - 10,70 m</text:p>
      <text:p text:style-name="P4">- wysokość części niższej - 3,00 m</text:p>
      <text:p text:style-name="P4">- wysokość części wyższej w kalenicy – 9,75 m</text:p>
      <text:p text:style-name="P4">- wysokość części wyższej przy okapie – 4,60 m</text:p>
      <text:p text:style-name="P2"/>
      <text:p text:style-name="P14">6.4 BUDYNEK USŁUGOWY</text:p>
      <text:p text:style-name="P4">Jest to budynek , w którym prowadzone były prace związane z</text:p>
      <text:p text:style-name="P4">wikliniarstwem. Budynek został spalony w części drewnianej. Praktycznie</text:p>
      <text:p text:style-name="P4">nie ma dachu, a nadpalone elementy konstrukcyjne pozwalają odtworzyć</text:p>
      <text:p text:style-name="P4">wymiary i układ konstrukcji.</text:p>
      <text:p text:style-name="P4">Był to budynek parterowy z poddaszem nieużytkowym. Dach o</text:p>
      <text:p text:style-name="P4">konstrukcji płatwiowo-krokwiowej. Płatwie o wymiarach 14 x 20 cm,</text:p>
      <text:p text:style-name="P4">krokwie 14 x 20 cm w rozstawie co 90 cm . Na ścianach nośnych</text:p>
      <text:p text:style-name="P4">poprzecznych oparte są podciągi ceownik 220, na nich belki stropowe o</text:p>
      <text:p text:style-name="P4">przekroju 24 x 28 cm. W połowie rozpiętości obiektu ściana</text:p>
      <text:p text:style-name="P4">usztywniająca gr. 25 cm .</text:p>
      <text:p text:style-name="P4">Ściany zewnętrzne gr. 50 cm z cegły czerwonej palonej. Belki stopowe</text:p>
      <text:p text:style-name="P4">opierają się na pilastrach przy ścianie zewnętrznej o wymiarach 55 x 55</text:p>
      <text:p text:style-name="P4">cm.</text:p>
      <text:p text:style-name="P4">W budynku nie ma żadnej instalacji , nie ma też żadnych urządzeń ,</text:p>
      <text:p text:style-name="P4">posadzki, stropu i stolarki.</text:p>
      <text:p text:style-name="P4">Przedstawiony rysunek inwentaryzacji przedstawia wymiary otworów</text:p>
      <text:p text:style-name="P4">okiennych i drzwiowych w ścianach zewnętrznych.</text:p>
      <text:p text:style-name="P4">Parametry obiektu :</text:p>
      <text:p text:style-name="P4">- całkowita długość - 33,20 m</text:p>
      <text:p text:style-name="P4">-szerokość - 12,75 m</text:p>
      <text:p text:style-name="P4">- wysokość przy okapie - 5,30 m</text:p>
      <text:p text:style-name="P4">- wysokość w kalenicy - 6,90 m</text:p>
      <text:p text:style-name="P2"/>
      <text:p text:style-name="P11">7 TECHNOLOGIA ROZBIÓRKI</text:p>
      <text:p text:style-name="P14">7.1 Budynek gospodarczy i budynek spalony</text:p>
      <text:p text:style-name="P4">Oba budynki należy rozebrać w pierwszej kolejności. Prace można</text:p>
      <text:p text:style-name="P4">prowadzić równolegle- dwutorowo. Z uwagi na bezpieczeństwo</text:p>
      <text:p text:style-name="P4">zatrudnionych ludzi rozbiórkę należy prowadzić mechanicznie. Po</text:p>
      <text:p text:style-name="P4">położeniu dachu nad budynkiem gospodarczym oraz spalonej pozostałej</text:p>
      <text:p text:style-name="P4"><text:soft-page-break/>konstrukcji dachu nad budynkiem użytkowym należy rozciągać ściany</text:p>
      <text:p text:style-name="P4">sprzętem mechanicznym / koparki/. W przypadku budynku spalonego</text:p>
      <text:p text:style-name="P4">ścianę przy granicy rozbieramy do środka obiektu. Niezależnie</text:p>
      <text:p text:style-name="P4">ustawiamy od strony ogrodzenia betonowego zabezpieczenie przed</text:p>
      <text:p text:style-name="P4">upadkiem cegieł poza płot. Do płotu mocujemy szczelną ściankę z desek</text:p>
      <text:p text:style-name="P4">do wysokości 2,0 m i daszkiem ze spadkiem w kierunku budynku.</text:p>
      <text:p text:style-name="P4">Daszek pod kątem 45 stopni. Po rozebraniu ścian należy posegregować</text:p>
      <text:p text:style-name="P4">materiał rozbiórkowy. Oddzielić drewno oraz cegły. Gruz z obu</text:p>
      <text:p text:style-name="P4">budynków należy składować w miejscu wskazanym przez Inwestora.</text:p>
      <text:p text:style-name="P4">Pozostały materiał należy wywieść.</text:p>
      <text:p text:style-name="P1"><text:span text:style-name="T7">7.2 </text:span><text:span text:style-name="T8">Budynek mieszkalny</text:span></text:p>
      <text:p text:style-name="P4">Jest to obiekt parterowy z poddaszem użytkowym, częściowo</text:p>
      <text:p text:style-name="P4">podpiwniczony. Ściany nośne z cegły pełnej grubości 38 cm, ściany klatki</text:p>
      <text:p text:style-name="P4">schodowej 25 cm. Ścianki działowe drewniane, ryglowe. Stropy drewniane.</text:p>
      <text:p text:style-name="P4">Więźba dachowa drewniana. Dach kryty blachą ocynkowaną. Rynny i rury</text:p>
      <text:p text:style-name="P4">spustowe z blachy ocynkowanej. Budynek zasilany z napowietrznej linii</text:p>
      <text:p text:style-name="P4">energetycznej. W budynku jest instalacja wod-kan i elektryczna. Budynek ma</text:p>
      <text:p text:style-name="P4">ponad 200 m2 powierzchni użytkowej lecz zajmująca go rodzina użytkuje</text:p>
      <text:p text:style-name="P4">nieznaczną powierzchnię, którą ogrzewa – etażowe ogrzewanie. Pozostałe</text:p>
      <text:p text:style-name="P4">pomieszczenia nie są użytkowane ani ogrzewane. W budynku kilka lat wstecz</text:p>
      <text:p text:style-name="P4">przebywały dzieci na koloniach. W chwili obecnej jest to budynek 1-lokalowy</text:p>
      <text:p text:style-name="P4">mieszkalny .Przed rozbiórką budynek zostanie opróżniony i odłączony od</text:p>
      <text:p text:style-name="P4">mediów.</text:p>
      <text:p text:style-name="P4">Pomijając zły stan techniczny budynku / którego remont nie ma ekonomicznego</text:p>
      <text:p text:style-name="P4">uzasadnienia/i z uwagi na jego usytuowanie musi zostać rozebrany . Strefa</text:p>
      <text:p text:style-name="P2"/>
      <text:p text:style-name="P4">zagrożenia wynosi minimum 6.0 m , a odległość między budynkami wynosi 290</text:p>
      <text:p text:style-name="P4">cm.</text:p>
      <text:p text:style-name="P4">Przed przystąpieniem do robót rozbiórkowych należy odłączyć budynek</text:p>
      <text:p text:style-name="P4">od zasilania instalacji elektrycznej, wodnej i kanalizacyjnej.</text:p>
      <text:p text:style-name="P4">Z uwagi na charakter rozbieranego obiektu rozbiórkę podzielono na dwa</text:p>
      <text:p text:style-name="P4">etapy:</text:p>
      <text:p text:style-name="P4">- prace przygotowawcze</text:p>
      <text:p text:style-name="P4">- rozbiórka zasadnicza</text:p>
      <text:p text:style-name="P12">7.2.1 PRACE PRZYGOTOWAWCZE PRZED ROZBIÓRKĄ</text:p>
      <text:p text:style-name="P1"><text:span text:style-name="T4">W tym </text:span><text:span text:style-name="T9">etapie należy </text:span><text:span text:style-name="T6">zagospodarować plac rozbiórki zgodnie </text:span><text:span text:style-name="T9">z Planem</text:span></text:p>
      <text:p text:style-name="P4">Zagospodarowania przedstawionym na Rys . W tym celu :</text:p>
      <text:p text:style-name="P1"><text:span text:style-name="T2"> </text:span><text:span text:style-name="T9">ustawiamy przenośny budynek biurowo-socjalny</text:span></text:p>
      <text:p text:style-name="P1"><text:span text:style-name="T2"> </text:span><text:span text:style-name="T9">ustawiamy TOI-TOI</text:span></text:p>
      <text:p text:style-name="P1"><text:span text:style-name="T2"> </text:span><text:span text:style-name="T9">oznakowujemy strefę niebezpieczną</text:span></text:p>
      <text:p text:style-name="P1"><text:span text:style-name="T2"> </text:span><text:span text:style-name="T9">montujemy znaki ostrzegawcze</text:span></text:p>
      <text:p text:style-name="P1"><text:span text:style-name="T2"> </text:span><text:span text:style-name="T9">oznakowujemy ciągi komunikacyjne / do transportu materiału z</text:span></text:p>
      <text:p text:style-name="P4"><text:soft-page-break/>rozbiórki/</text:p>
      <text:p text:style-name="P9">Następnie demontujemy :</text:p>
      <text:p text:style-name="P1"><text:span text:style-name="T2"> </text:span><text:span text:style-name="T9">wszystkie instalacje,</text:span></text:p>
      <text:p text:style-name="P1"><text:span text:style-name="T2"> </text:span><text:span text:style-name="T9">przewody, szafki , rury wentylacji, urządzenia wodnokanalizacyjne.</text:span></text:p>
      <text:p text:style-name="P1"><text:span text:style-name="T2"> </text:span><text:span text:style-name="T9">stolarkę okienną i drzwiową.</text:span></text:p>
      <text:p text:style-name="P1"><text:span text:style-name="T2"> </text:span><text:span text:style-name="T9">rynny i rury spustowe</text:span></text:p>
      <text:p text:style-name="P1"><text:span text:style-name="T2"> </text:span><text:span text:style-name="T9">pokrycie dachów wraz z ociepleniem</text:span></text:p>
      <text:p text:style-name="P2"/>
      <text:p text:style-name="P1"><text:span text:style-name="T2"> </text:span><text:span text:style-name="T9">demontujemy piec, i wszystkie urządzenia mechaniczne</text:span></text:p>
      <text:p text:style-name="P4">gabarytowe</text:p>
      <text:p text:style-name="P4">Przed zasadniczą rozbiórką należy „oczyścić” wszystkie pomieszczenia .</text:p>
      <text:p text:style-name="P12">7.2.2 ROZBIÓRKA ZASADNICZA</text:p>
      <text:p text:style-name="P4">Rozbiórkę podzielono na dwa etapy</text:p>
      <text:p text:style-name="P4">Etap I - rozbiórka dachu</text:p>
      <text:p text:style-name="P4">Etap II – rozbiórka ścian i stropów</text:p>
      <text:p text:style-name="P12">7.2.3 ETAP I ROZBIÓRKA DACHU</text:p>
      <text:p text:style-name="P4">W pierwszej kolejności należy przystąpić do rozbiórki pokrycia z blachy.</text:p>
      <text:p text:style-name="P4">Rozbiórkę prowadzimy ręcznie . Pracownicy muszą być zabezpieczenie</text:p>
      <text:p text:style-name="P4">sprzętem osobistym / pasy na linach/.</text:p>
      <text:p text:style-name="P4">Blachę należy składać w jednym miejscu na placu rozbiórki. Arkusze blachy</text:p>
      <text:p text:style-name="P4">opuszczamy na linach w dół. Podobnie postępujemy z odeskowaniem dachu.</text:p>
      <text:p text:style-name="P4">Następnie przystępujemy do rozbiórki więźby dachowej. Elementy drewniane</text:p>
      <text:p text:style-name="P4">opuszczamy opuszczamy na dół przy pomocy lin. Po zdemontowaniu dachu</text:p>
      <text:p text:style-name="P4">rozbieramy ściany szczytowe budynku. Rozbieramy również wszystkie ścianki</text:p>
      <text:p text:style-name="P4">działowe w budynku. Prace prowadzimy z rusztowań przestawnych / np. typu</text:p>
      <text:p text:style-name="P4">warszawskiego/.</text:p>
      <text:p text:style-name="P12">7.2.4 ETAP II ROZBIÓRKA ŚCIAN I STROPÓW</text:p>
      <text:p text:style-name="P4">Rozbiórkę rozpoczynamy od zerwania podłogi z desek i usunięcia</text:p>
      <text:p text:style-name="P4">zasypki stropowej. Następnie demontujemy kolejne belki stropowe.</text:p>
      <text:p text:style-name="P4">Każdą z belek opuszczamy na dół przy pomocy lin. Po rozebraniu stropu</text:p>
      <text:p text:style-name="P4">rozbieramy strop nad piwnicą i przystępujemy do rozbiórki ścian. Z uwagi</text:p>
      <text:p text:style-name="P4">na zły stan techniczny rozbiórkę prowadzimy przy użyciu koparki. Po</text:p>
      <text:p text:style-name="P4">ostrożnym osunięciu ścian na zewnątrz budynku należy uzyskany gruz</text:p>
      <text:p text:style-name="P4">złożyć w jednym miejscu.</text:p>
      <text:p text:style-name="P4">Na placu rozbiórki powinien pozostać tylko gruz. Pozostały materiał /</text:p>
      <text:p text:style-name="P4">drewno i blachę/należy wywieść poza plac rozbiórki. Gruz będzie</text:p>
      <text:p text:style-name="P4">wykorzystany przez Inwestora.</text:p>
      <text:p text:style-name="P2"/>
      <text:p text:style-name="P15">7.3 ROZBIÓRKA BUDYNKU „pałacowego”</text:p>
      <text:p text:style-name="P2">Z uwagi na fakt, że budynek pozbawiony jest stropów / belki stropowe są podstemplowane/</text:p>
      <text:p text:style-name="P2">niebezpieczna jest rozbiórka budynku w sposób tradycyjny tj. ręcznie. Należy zatem rozbierać obiekt</text:p>
      <text:p text:style-name="P2">używając sprzętu mechanicznego.</text:p>
      <text:p text:style-name="P2">Przed rozbiórką należy oczyścić plac po rozbiórce budynku mieszkalnego. Następnie zabezpieczamy</text:p>
      <text:p text:style-name="P2"><text:soft-page-break/>matami słomianym, gąbką i folią pnie drzew sąsiadujących z budynkiem.</text:p>
      <text:p text:style-name="P2">Rozbiórkę należy prowadzić od strony rozebranego budynku mieszkalnego. Rozbiórkę prowadzimy</text:p>
      <text:p text:style-name="P2">przy użyciu sprzętu ze szczęką kruszącą. Zasięg ramienia powinien być jak najdłuższy i wynosić</text:p>
      <text:p text:style-name="P2">minimum 22 m.</text:p>
      <text:p text:style-name="P2">Prowadząc rozbiórkę należy tak kierować , aby materiał / upadający/ pozostawał na placu po</text:p>
      <text:p text:style-name="P2">rozebranym budynku mieszkalnym.</text:p>
      <text:p text:style-name="P2">Rozbiórkę należy rozpocząć od dachu. Rozbieramy pokrycie dachowe / dachówka/ , elementy więźby</text:p>
      <text:p text:style-name="P2">dachowej.</text:p>
      <text:p text:style-name="P2">Następnie kolejne stropy i ściany.</text:p>
      <text:p text:style-name="P2">Rozbiórkę prowadzimy z jednej strony w sposób uporządkowany. Nie należy magazynować</text:p>
      <text:p text:style-name="P2">materiałów na placu rozbiórki. Uzyskany gruz należy składować do wykorzystania przez Inwestora.</text:p>
      <text:p text:style-name="P2">Materiał drewniany : belki stemple i elementy z więźby dachowej wywozić poza plac rozbiórki. Nie</text:p>
      <text:p text:style-name="P2">należy prowadzić jednocześnie prac rozbiórkowych i załadunku.</text:p>
      <text:p text:style-name="P16">Niebezpieczna strefa występuje na całej szerokości i długości budynku</text:p>
      <text:p text:style-name="P1"><text:span text:style-name="T10">oraz zasięgu ramienia </text:span><text:span text:style-name="T11">i </text:span><text:span text:style-name="T10">powiększonego o 6m</text:span><text:span text:style-name="T6">.</text:span></text:p>
      <text:p text:style-name="P1"><text:span text:style-name="T1"> </text:span><text:span text:style-name="T4">Rozbiórkę prowadzimy w jednym kierunku – potokowo.</text:span></text:p>
      <text:p text:style-name="P1"><text:span text:style-name="T1"> </text:span><text:span text:style-name="T4">W czasie prowadzenia prac zabrania się przebywania pracowników w budynku jak</text:span></text:p>
      <text:p text:style-name="P2">również w strefie niebezpiecznej.</text:p>
      <text:p text:style-name="P1"><text:span text:style-name="T1"> </text:span><text:span text:style-name="T4">Stosowane maszyny muszą znajdować się jak najdalej od rozbieranego obiektu.</text:span></text:p>
      <text:p text:style-name="P2">Zastosowany sprzęt powinien mieć jak najdłuższe ramię pracy.</text:p>
      <text:p text:style-name="P1"><text:span text:style-name="T1"> </text:span><text:span text:style-name="T4">Strefa niebezpieczna jak również strefa pracy sprzętu powinna być oczyszczana na</text:span></text:p>
      <text:p text:style-name="P2">bieżąco z gruzu i innego materiału rozbiórkowego. Materiał należy wywozić poza</text:p>
      <text:p text:style-name="P2">strefę pracy na miejsce składowania.</text:p>
      <text:p text:style-name="P1"><text:span text:style-name="T1"> </text:span><text:span text:style-name="T4">Czynność demontażu i załadunku nie powinna być prowadzona jednocześnie.</text:span></text:p>
      <text:p text:style-name="P2">PROJEKT ROZBIÓRKI STRONA NR 16 z 26</text:p>
      <text:p text:style-name="P11">8 SPOSÓB ZABEZPIECZENIA LUDZI I MIENIA</text:p>
      <text:p text:style-name="P14">8.1 Ogrodzenie terenu</text:p>
      <text:p text:style-name="P2">Z uwagi na bezpieczeństwo ludzi i mienia teren całego placu rozbiórki jest ogrodzony z jednym</text:p>
      <text:p text:style-name="P2">wjazdem na działkę.</text:p>
      <text:p text:style-name="P14">8.2 Oznakowanie</text:p>
      <text:p text:style-name="P2">Na ogrodzeniu po obu stronach działki od strony ulicy, należy umieścić tablice ostrzegawcze.</text:p>
      <text:p text:style-name="P2">Tablice należy umieścić na takiej wysokości aby były widoczne i aby ich uszkodzenie było niemożliwe.</text:p>
      <text:p text:style-name="P2">Należy również zamocować tablicę informacyjną (typową).</text:p>
      <text:p text:style-name="P14">8.3 Instalacje</text:p>
      <text:p text:style-name="P2">Przed przystąpieniem do prowadzenia prac rozbiórkowych budynek należy odłączyć od</text:p>
      <text:p text:style-name="P2">zasilania w energią elektryczną oraz przyłącza wod-kan.</text:p>
      <text:p text:style-name="P14">8.4 BHP</text:p>
      <text:p text:style-name="P2">Wszyscy pracownicy zatrudnieni przy rozbiórce budynku powinni mieć aktualne przeszkolenie</text:p>
      <text:p text:style-name="P2">w zakresie BHP przy pracach rozbiórkowych i na wysokości. Prace należy prowadzić pod nadzorem</text:p>
      <text:p text:style-name="P2">kierownika budowy-rozbiórki. Kierownika zapewnia wykonawca robót składając stosowne</text:p>
      <text:p text:style-name="P2">oświadczenie w Nadzorze Budowlanym . Wykonawca zapewnia pracownikom sprzęt, narzędzia,</text:p>
      <text:p text:style-name="P2">kaski ochronne i ubrania robocze. Na czas wolny od prowadzenia prac rozbiórkowych teren będzie</text:p>
      <text:p text:style-name="P2">zabezpieczony przed dostępem osób postronnych. Po rozebraniu budynku plac musi zostać</text:p>
      <text:p text:style-name="P2">oczyszczony a gruz złożony w jednym miejscu do dyspozycji Inwestora.</text:p>
      <text:p text:style-name="P2">PROJEKT ROZBIÓRKI STRONA NR 17 z 26</text:p>
      <text:p text:style-name="P11">9 UWAGI</text:p>
      <text:p text:style-name="P1"><text:span text:style-name="T1"> </text:span><text:span text:style-name="T5">W trakcie robót rozbiórkowych nie należy gromadzić materiałów i gruzu z rozbiórki na</text:span></text:p>
      <text:p text:style-name="P7">placu rozbiórki .</text:p>
      <text:p text:style-name="P1"><text:span text:style-name="T1"> </text:span><text:span text:style-name="T5">W trakcie prowadzenia robót rozbiórkowych należy ściśle przestrzegać przepisów BHP.</text:span></text:p>
      <text:p text:style-name="P1"><text:span text:style-name="T1"> </text:span><text:span text:style-name="T5">Wszyscy pracownicy zatrudnieni przy robotach rozbiórkowych powinni mieć aktualne</text:span></text:p>
      <text:p text:style-name="P7">przeszkolenie BHP i na wysokości, badania lekarskie oraz na wysokości, posiadać kaski i</text:p>
      <text:p text:style-name="P7"><text:soft-page-break/>odzież ochronną oraz osobisty sprzęt do pracy na wysokości.</text:p>
      <text:p text:style-name="P1"><text:span text:style-name="T1"> </text:span><text:span text:style-name="T5">Prace należy prowadzić pod stałym nadzorem kierownika budowy.</text:span></text:p>
      <text:p text:style-name="P7">Projektant:</text:p>
      <text:p text:style-name="P7">inż. Irena Tyszka</text:p>
      <text:p text:style-name="P2"/>
      <text:p text:style-name="P11">10 INFORMACJA DOTYCZACA BEZPIECZEŃSTWA I</text:p>
      <text:p text:style-name="P11">OCHRONY ZDROWIA</text:p>
      <text:p text:style-name="P2">Zgodnie z Rozporządzeniem Ministra Infrastruktury – Dz. U. z 2003 roku, Nr 120, poz.1126</text:p>
      <text:p text:style-name="P10">OBIEKTY : BUDYNEK MIESZKALNY I „PAŁACOWY”, GOSPODARCZY I USŁUGOWY</text:p>
      <text:p text:style-name="P10">ADRES: SMOŁDZINO UL. MOSTNIKA 8</text:p>
      <text:p text:style-name="P10">DZIAŁKA: NR 631/1</text:p>
      <text:p text:style-name="P10">INWESTOR: GMINA SMOŁDZINO</text:p>
      <text:p text:style-name="P10">PROJEKTANT :Irena Tyszka, 76-200 Słupsk, ul. Zamiejska 2</text:p>
      <text:p text:style-name="P10">Słupsk, luty 2012</text:p>
      <text:p text:style-name="P2"/>
      <text:p text:style-name="P14">10.1 Zakres robót dla całego zamierzenia – kolejność realizacji</text:p>
      <text:p text:style-name="P5">Zakres robót całego zamierzenia obejmuje rozbiórką budynku mieszkalnego i</text:p>
      <text:p text:style-name="P5">„pałacowego” , gospodarczego i usługowego. Obiekty usytuowane są na działce</text:p>
      <text:p text:style-name="P5">631/1 w Smołdzinie przy ul. Mostnika 8.</text:p>
      <text:p text:style-name="P5">W zakresie robót występuje rozbiórka :</text:p>
      <text:p text:style-name="P1"><text:span text:style-name="T3"> </text:span><text:span text:style-name="T12">ściany murowane</text:span></text:p>
      <text:p text:style-name="P1"><text:span text:style-name="T3"> </text:span><text:span text:style-name="T12">stropy drewniane</text:span></text:p>
      <text:p text:style-name="P1"><text:span text:style-name="T3"> </text:span><text:span text:style-name="T12">dachy o konstrukcji drewnianej</text:span></text:p>
      <text:p text:style-name="P1"><text:span text:style-name="T3"> </text:span><text:span text:style-name="T12">podstemplowanie stropów</text:span></text:p>
      <text:p text:style-name="P1"><text:span text:style-name="T3"> </text:span><text:span text:style-name="T12">schody drewniane</text:span></text:p>
      <text:p text:style-name="P14">10.2 Wykaz istniejących obiektów</text:p>
      <text:p text:style-name="P5">Na mapie zaznaczone są budynki, które są przedmiotem rozbiórki. Plan</text:p>
      <text:p text:style-name="P5">zagospodarowania terenu rozbiórki rozdziela budynek na : budynek mieszkalny</text:p>
      <text:p text:style-name="P5">„pałacowy”, gospodarczy i usługowy. Na działce 631/1 nie występują inne budynki. W</text:p>
      <text:p text:style-name="P5">sąsiedztwie obiektu nie występują linie napowietrzne energetyczne.</text:p>
      <text:p text:style-name="P14">10.3 Elementy zagospodarowania terenu , które mogą stwarzać</text:p>
      <text:p text:style-name="P14">zagrożenie niebezpieczeństwa i zdrowia ludzi.</text:p>
      <text:p text:style-name="P5">Budynek usytuowany jest na terenie, który jest ogrodzony. Z uwagi na duży</text:p>
      <text:p text:style-name="P5">obszar wokół budynku i rozwiązana komunikację wewnętrzną rozbiórka tak jak</text:p>
      <text:p text:style-name="P5">również transport gruzu jest ułatwiony. Jest duże pole manewru. Na terenie nie</text:p>
      <text:p text:style-name="P5">występują elementy , które mogą stwarzać zagrożenie niebezpieczeństwa i zdrowia</text:p>
      <text:p text:style-name="P5">ludzi.</text:p>
      <text:p text:style-name="P14">10.4 Przewidywane zagrożenia występujące podczas realizacji robót</text:p>
      <text:p text:style-name="P14">rozbiórkowych.</text:p>
      <text:p text:style-name="P5">Podczas prowadzenia robót rozbiórkowych związanych z przedmiotowym</text:p>
      <text:p text:style-name="P5">obiektem występują następujące n/w zagrożenia decydujące o sporządzeniu Planu</text:p>
      <text:p text:style-name="P5">BIOZ:</text:p>
      <text:p text:style-name="P1"><text:span text:style-name="T3"> </text:span><text:span text:style-name="T12">Praca na wysokości/ ponad 5 m/ - pracownicy powinni posiadać sprzęt osobisty</text:span></text:p>
      <text:p text:style-name="P5">do zabezpieczenia w pracy na wysokości chroniącym przed upadkiem. Zabrania</text:p>
      <text:p text:style-name="P5">się pracować w złych warunkach atmosferycznych / mgła, silny wiatr, deszcz,</text:p>
      <text:p text:style-name="P5">słaba widoczność/</text:p>
      <text:p text:style-name="P1"><text:span text:style-name="T3"> </text:span><text:span text:style-name="T12">Obsługa maszyn i urządzeń z napędem spalinowym / koparko-kruszarki/</text:span></text:p>
      <text:p text:style-name="P5">powinna być prowadzona zgodnie z instrukcją obsługi przez osoby do tego</text:p>
      <text:p text:style-name="P5"><text:soft-page-break/>upoważnione</text:p>
      <text:p text:style-name="P2">PROJEKT ROZBIÓRKI STRONA NR 20 z 26</text:p>
      <text:p text:style-name="P1"><text:span text:style-name="T3"> </text:span><text:span text:style-name="T12">Obsługa maszyn i urządzeń o napędzie elektrycznym / aparat acetylenowotlenowy,</text:span></text:p>
      <text:p text:style-name="P5">- osoby obsługujące te urządzenia powinni być wyposażeni w środki</text:p>
      <text:p text:style-name="P5">ochrony osobistej/ okulary, maski, rękawice /</text:p>
      <text:p text:style-name="P1"><text:span text:style-name="T3"> </text:span><text:span text:style-name="T12">Praca przy udziale sprzętu / koparka, koparko-kruszarka/- należy zachować</text:span></text:p>
      <text:p text:style-name="P5">ostrożność przy współpracy ze sprzętem. Nie należy przebywać na obszarze</text:p>
      <text:p text:style-name="P5">zasięgu pracy sprzętu, w bezpiecznej odległości pracy koparko-kruszarki/</text:p>
      <text:p text:style-name="P5">występuje zagrożenie uderzeniem odprysku gruzu/.</text:p>
      <text:p text:style-name="P14">10.5 Instruktaż pracowników</text:p>
      <text:p text:style-name="P5">Charakter robót i ich zakres obliguje do wykonywania ich pod stałym</text:p>
      <text:p text:style-name="P5">nadzorem technicznym. Osoba prowadząca nadzór winna posiadać właściwe</text:p>
      <text:p text:style-name="P5">uprawnienia o odpowiedniej specjalności łącznie z przynależnością do Izby</text:p>
      <text:p text:style-name="P5">Inżynierów Budownictwa. Przed przystąpieniem do prac należy upewnić się, czy</text:p>
      <text:p text:style-name="P5">wszyscy pracownicy posiadają aktualne badania lekarskie i udokumentowane</text:p>
      <text:p text:style-name="P5">przeszkolenie na stanowisku pracy. Przy obsłudze maszyn i wymagających</text:p>
      <text:p text:style-name="P5">specjalistyczne kwalifikacje zatrudnieni pracownicy mogą być tylko wyłącznie</text:p>
      <text:p text:style-name="P5">pracownicy posiadający do tego uprawnienia.</text:p>
      <text:p text:style-name="P14">10.6 Środki techniczne i organizacyjne zapobiegające</text:p>
      <text:p text:style-name="P14">niebezpieczeństwu.</text:p>
      <text:p text:style-name="P5">Wszystkie prace budowlane przy rozbiórce należy prowadzić zgodnie z</text:p>
      <text:p text:style-name="P5">Rozporządzeniem Ministra Infrastruktury z dnia 06.02.2003 roku Dz. U. nr 47</text:p>
      <text:p text:style-name="P5">poz.401.</text:p>
      <text:p text:style-name="P5">Pozostawiony i zabezpieczony sprzęt na placu budowy powinien być sprawdzony</text:p>
      <text:p text:style-name="P5">każdorazowo przed jego użyciem / każdego dnia/.</text:p>
      <text:p text:style-name="P5">Przed rozpoczęciem prac rozbiórkowych kierownik budowy powinien sprawdzić</text:p>
      <text:p text:style-name="P5">jego zagospodarowanie a w szczególności:</text:p>
      <text:p text:style-name="P1"><text:span text:style-name="T3"> </text:span><text:span text:style-name="T12">oznakowanie strefy niebezpiecznej</text:span></text:p>
      <text:p text:style-name="P1"><text:span text:style-name="T3"> </text:span><text:span text:style-name="T12">ogrodzenie terenu</text:span></text:p>
      <text:p text:style-name="P1"><text:span text:style-name="T3"> </text:span><text:span text:style-name="T12">wyposażenie pomieszczeń socjalnych, wyposażenie apteczki</text:span></text:p>
      <text:p text:style-name="P5">Projektant:</text:p>
      <text:p text:style-name="P5">inż. Irena Tyszka</text:p>
      <text:p text:style-name="P2"/>
      <text:p text:style-name="P17"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-BoldMT" svg:font-family="Arial-BoldMT"/>
    <style:font-face style:name="Calibri-Bold" svg:font-family="Calibri-Bold"/>
    <style:font-face style:name="Mangal1" svg:font-family="Mangal"/>
    <style:font-face style:name="SymbolMT" svg:font-family="SymbolMT"/>
    <style:font-face style:name="TimesNewRomanPSMT" svg:font-family="TimesNewRomanPSMT" style:font-family-generic="roman"/>
    <style:font-face style:name="Arial-BoldItalicMT" svg:font-family="Arial-BoldItalicMT" style:font-family-generic="script"/>
    <style:font-face style:name="Calibri-BoldItalic" svg:font-family="Calibri-BoldItalic" style:font-family-generic="script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14T12:29:08.17</meta:creation-date>
    <meta:print-date>2012-03-14T12:35:01.73</meta:print-date>
    <meta:document-statistic meta:table-count="0" meta:image-count="0" meta:object-count="0" meta:page-count="8" meta:paragraph-count="336" meta:word-count="2534" meta:character-count="17719"/>
    <dc:date>2012-03-14T12:38:34.14</dc:date>
    <meta:editing-duration>PT9M26S</meta:editing-duration>
    <meta:editing-cycles>1</meta:editing-cycles>
    <meta:generator>OpenOffice.org/3.3$Win32 OpenOffice.org_project/330m20$Build-9567</meta:generator>
  </office:meta>
</office:document-meta>
</file>