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2.815cm"/>
    </style:style>
    <style:style style:name="Tabela1.C" style:family="table-column">
      <style:table-column-properties style:column-width="3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Text_20_body">
      <style:paragraph-properties fo:margin-left="0.688cm" fo:margin-right="0cm" fo:text-align="justify" style:justify-single-word="false" fo:text-indent="-0.688cm" style:auto-text-indent="false" style:snap-to-layout-grid="false"/>
      <style:text-properties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2" style:family="paragraph" style:parent-style-name="Standard" style:list-style-name="WW8Num1">
      <style:paragraph-properties fo:line-height="100%" fo:text-align="justify" style:justify-single-word="false" fo:background-color="#ffffff">
        <style:tab-stops/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list-style-name="WW8Num1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Arial Narrow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font-name="Times New Roman" fo:font-size="9.5pt" fo:language="pl" fo:country="PL" fo:font-style="italic" style:text-underline-style="none" fo:font-weight="bold" style:letter-kerning="true" fo:background-color="transparent" style:font-name-asian="Arial Narrow" style:font-size-asian="9.5pt" style:font-style-asian="italic" style:font-weight-asian="bold" style:font-name-complex="Arial" style:font-size-complex="9.5pt" style:font-style-complex="italic" style:font-weight-complex="bold"/>
    </style:style>
    <style:style style:name="T6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NewRoman" style:font-name-complex="TimesNewRoman"/>
    </style:style>
    <style:style style:name="T19" style:family="text">
      <style:text-properties fo:background-color="transparent" style:font-name-asian="Times New Roman1" style:font-name-complex="Times New Roman1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IZ.II.272.1.2012 <text:s text:c="74"/>Smołdzino, </text:span><text:span text:style-name="T10">dnia <text:s/>19 <text:s/>kwietnia2012 r.</text:span></text:p>
      <text:p text:style-name="P2"/>
      <text:p text:style-name="P3">Zamawiający: </text:p>
      <text:p text:style-name="P4"><text:span text:style-name="T14">Gmina Smołdzino, ul. Kościuszki 3, 76-214 Smołdzino<text:line-break/>tel./fax +48 59 811 72 15/+48 59 811 74 60 </text:span><text:span text:style-name="T15"><text:tab/></text:span></text:p>
      <text:p text:style-name="P10"><text:span text:style-name="T12"><text:tab/><text:tab/><text:tab/></text:span><text:span text:style-name="T13"><text:tab/> <text:s text:c="15"/><text:tab/><text:tab/><text:tab/><text:tab/><text:tab/> <text:s text:c="29"/><text:tab/> <text:s text:c="9"/></text:span></text:p>
      <text:p text:style-name="P5"><text:tab/></text:p>
      <text:p text:style-name="P6"><text:s text:c="4"/>Informacja o wyborze najkorzystniejszej oferty na:</text:p>
      <text:p text:style-name="P1"><text:span text:style-name="T3"><text:line-break/><text:tab/></text:span><text:span text:style-name="t31"><text:span text:style-name="T4">Roboty budowlane rozbiórkowe na działce nr 631/2 w miejscowości Smołdzino - trzech budynków, w tym: dwóch budynków gospodarczych oraz budynek "pałacu" <text:line-break/>wraz z segregacją, utylizacją i <text:s/>kruszeniem odzyskanego materiału.</text:span></text:span></text:p>
      <text:p text:style-name="P1"><text:span text:style-name="t31"><text:span text:style-name="T4"/></text:span></text:p>
      <text:p text:style-name="P7"><text:span text:style-name="t31"><text:span text:style-name="T5"/></text:span></text:p>
      <text:p text:style-name="P11"><text:span text:style-name="T6"><text:tab/>Urząd Gminy Smołdzino informuje, że za najkorzystniejszą ofertę dla Zamawiającego uznano ofertę złożoną przez firmę </text:span><text:span text:style-name="T7">Multi Travel Beata Machnicka- Młynarz z siedzibą przy ulicy</text:span><text:span text:style-name="T6"> </text:span><text:span text:style-name="T7">Słowiańska 53C, 61-664 Poznań </text:span><text:span text:style-name="T6">z ceną za cały przedmiot zamówienia <text:line-break/>(łącznie z podatkiem VAT): </text:span><text:span text:style-name="T8">67 650,00 zł.</text:span></text:p>
      <text:p text:style-name="P11"><text:span text:style-name="T7"><text:tab/>Wybór Wykonawcy nie odbywał si</text:span><text:span text:style-name="T9">ę </text:span><text:span text:style-name="T7">w trybie wynikaj</text:span><text:span text:style-name="T9">ą</text:span><text:span text:style-name="T7">cym z ustawy Prawo zamówie</text:span><text:span text:style-name="T9">ń </text:span><text:span text:style-name="T17">publicznych. Wy</text:span><text:span text:style-name="T18">ż</text:span><text:span text:style-name="T17">ej wymienion</text:span><text:span text:style-name="T18">ą </text:span><text:span text:style-name="T17">ofert</text:span><text:span text:style-name="T18">ę </text:span><text:span text:style-name="T17">wybrano zgodnie z wymaganiami zawartymi w zaproszeniu do składania ofert. Jednocze</text:span><text:span text:style-name="T18">ś</text:span><text:span text:style-name="T17">nie Zamawiaj</text:span><text:span text:style-name="T18">ą</text:span><text:span text:style-name="T17">cy informuje, </text:span><text:span text:style-name="T18">ż</text:span><text:span text:style-name="T17">e w przedmiotowym post</text:span><text:span text:style-name="T18">ę</text:span><text:span text:style-name="T17">powaniu zło</text:span><text:span text:style-name="T18">ż</text:span><text:span text:style-name="T17">ono</text:span><text:span text:style-name="T19"> 6 ofert. Wszystkie o</text:span><text:span text:style-name="T17">ferty wpłyn</text:span><text:span text:style-name="T18">ę</text:span><text:span text:style-name="T17">ły terminowo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i adres firmy</text:p>
          </table:table-cell>
          <table:table-cell table:style-name="Tabela1.C1" office:value-type="string">
            <text:p text:style-name="P14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list xml:id="list29709427" text:style-name="WW8Num1">
              <text:list-header>
                <text:p text:style-name="P17">Multi Travel Beata Machnicka- Młynarz</text:p>
                <text:p text:style-name="P22">ul. Słowiańska 53C, 61-664 Poznań</text:p>
              </text:list-header>
            </text:list>
          </table:table-cell>
          <table:table-cell table:style-name="Tabela1.C2" office:value-type="currency" office:currency="PLN" office:value="67650">
            <text:p text:style-name="P15">67 650,00 zł</text:p>
          </table:table-cell>
        </table:table-row>
        <table:table-row table:style-name="Tabela1.1"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list xml:id="list29723510" text:continue-numbering="true" text:style-name="WW8Num1">
              <text:list-header>
                <text:p text:style-name="P17">„Szymczak” Tomasz Szymczak</text:p>
                <text:p text:style-name="P17"><text:s/>Witkowo 25, 76-214 Smołdzino</text:p>
              </text:list-header>
            </text:list>
          </table:table-cell>
          <table:table-cell table:style-name="Tabela1.C2" office:value-type="currency" office:currency="PLN" office:value="110700">
            <text:p text:style-name="P15">110 700,00 zł</text:p>
          </table:table-cell>
        </table:table-row>
        <table:table-row table:style-name="Tabela1.1"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list xml:id="list29730710" text:continue-numbering="true" text:style-name="WW8Num1">
              <text:list-header>
                <text:p text:style-name="P17">P.P.H.U. Jagan <text:s/>Jacek Kalinowski, <text:line-break/>ul. Kilińskiego 58, 84—230 Rumia</text:p>
              </text:list-header>
            </text:list>
          </table:table-cell>
          <table:table-cell table:style-name="Tabela1.C2" office:value-type="currency" office:currency="PLN" office:value="118297.71">
            <text:p text:style-name="P15">118 297,71 zł</text:p>
          </table:table-cell>
        </table:table-row>
        <table:table-row table:style-name="Tabela1.1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list xml:id="list29729999" text:continue-numbering="true" text:style-name="WW8Num1">
              <text:list-header>
                <text:p text:style-name="P17">OKRÓJ Zdzisław Okrój </text:p>
                <text:p text:style-name="P17">ul. Słoneczna 8, 83-305 Barwik </text:p>
              </text:list-header>
            </text:list>
          </table:table-cell>
          <table:table-cell table:style-name="Tabela1.C2" office:value-type="currency" office:currency="PLN" office:value="122987.7">
            <text:p text:style-name="P15">122 987,70 zł</text:p>
          </table:table-cell>
        </table:table-row>
        <table:table-row table:style-name="Tabela1.1"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list xml:id="list29743507" text:continue-numbering="true" text:style-name="WW8Num1">
              <text:list-header>
                <text:p text:style-name="P17">ALMAPOL Sp. z o.o.</text:p>
                <text:p text:style-name="P17">ul. Poniatowskiego 27, 76-200 Słupsk</text:p>
              </text:list-header>
            </text:list>
          </table:table-cell>
          <table:table-cell table:style-name="Tabela1.C2" office:value-type="currency" office:currency="PLN" office:value="170970">
            <text:p text:style-name="P15">170 970,00 zł</text:p>
          </table:table-cell>
        </table:table-row>
        <table:table-row table:style-name="Tabela1.1">
          <table:table-cell table:style-name="Tabela1.A2" office:value-type="float" office:value="6">
            <text:p text:style-name="P14">6</text:p>
          </table:table-cell>
          <table:table-cell table:style-name="Tabela1.B2" office:value-type="string">
            <text:list xml:id="list29725298" text:continue-numbering="true" text:style-name="WW8Num1">
              <text:list-header>
                <text:p text:style-name="P23">Przedsiębiorstwo Wielobranżowe EGIDA Sp. z o.o.</text:p>
                <text:p text:style-name="P23">Włynkówko 49A, 76-270 Ustka</text:p>
              </text:list-header>
            </text:list>
          </table:table-cell>
          <table:table-cell table:style-name="Tabela1.C2" office:value-type="currency" office:currency="PLN" office:value="344400">
            <text:p text:style-name="P15">344 400,00 zł</text:p>
          </table:table-cell>
        </table:table-row>
      </table:table>
      <text:p text:style-name="P9"><text:tab/><text:tab/><text:tab/><text:tab/><text:tab/><text:tab/><text:tab/><text:tab/><text:tab/><text:tab/></text:p>
      <text:p text:style-name="P13"><text:tab/>Dziękując za złożenie oferty w przedmiotowej sprawie, zapraszam do udziału w kolejnych zaproszeniach do składania ofert.</text:p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</text:p>
      <text:p text:style-name="P9"><text:span text:style-name="T20"><text:tab/><text:tab/><text:tab/><text:tab/><text:tab/><text:tab/><text:tab/><text:tab/><text:tab/> <text:s text:c="5"/>/-/ Wójt Gminy Smołdzino</text:span></text:p>
      <text:p text:style-name="P8"><text:tab/><text:tab/><text:tab/><text:tab/><text:tab/><text:tab/><text:tab/><text:tab/><text:tab/><text:tab/>Lidia Orłowska-Getler</text:p>
      <text:p text:style-name="P8"><text:tab/><text:tab/><text:tab/><text:tab/><text:tab/><text:tab/><text:tab/><text:tab/><text:tab/><text:span text:style-name="T1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083cm" svg:y="-0.12cm" svg:width="1.953cm" svg:height="2.445cm" draw:z-index="0"><draw:image xlink:href="Pictures/10000000000000F20000013561044CAF.png" xlink:type="simple" xlink:show="embed" xlink:actuate="onLoad"/></draw:frame> <text:s text:c="16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08:29:50.33</meta:creation-date>
    <dc:date>2012-04-19T09:59:25.93</dc:date>
    <meta:editing-duration>PT37M29S</meta:editing-duration>
    <meta:editing-cycles>4</meta:editing-cycles>
    <meta:generator>OpenOffice.org/3.3$Win32 OpenOffice.org_project/330m20$Build-9567</meta:generator>
    <meta:print-date>2012-04-06T09:17:28.53</meta:print-date>
    <meta:document-statistic meta:table-count="1" meta:image-count="1" meta:object-count="0" meta:page-count="1" meta:paragraph-count="46" meta:word-count="268" meta:character-count="2103"/>
  </office:meta>
</office:document-meta>
</file>