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tyle="italic" style:font-style-asian="italic"/>
    </style:style>
    <style:style style:name="P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Tekst_20_podstawowy_20_wcięty_20_3">
      <style:paragraph-properties fo:margin-left="0cm" fo:margin-right="0cm" fo:margin-top="0cm" fo:margin-bottom="0.212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Times New Roman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 style:list-style-name="L3"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de" fo:country="DE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de" fo:country="DE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/>
    </style:style>
    <style:style style:name="P11" style:family="paragraph" style:parent-style-name="Standard">
      <style:paragraph-properties fo:hyphenation-ladder-count="no-limit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fo:hyphenate="true" fo:hyphenation-remain-char-count="2" fo:hyphenation-push-char-count="2"/>
    </style:style>
    <style:style style:name="P12" style:family="paragraph" style:parent-style-name="Standard">
      <style:text-properties fo:color="#ff0000" style:font-name="Times New Roman" fo:language="de" fo:country="DE" fo:font-style="normal" fo:font-weight="bold" style:font-style-asian="normal" style:font-weight-asian="bold" style:font-style-complex="normal"/>
    </style:style>
    <style:style style:name="P13" style:family="paragraph" style:parent-style-name="Standard">
      <style:paragraph-properties fo:hyphenation-ladder-count="no-limit"/>
      <style:text-properties fo:font-style="normal" style:font-style-asian="normal" style:font-style-complex="normal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76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fo:font-style="normal" style:font-style-asian="normal" style:font-style-complex="normal"/>
    </style:style>
    <style:style style:name="P21" style:family="paragraph" style:parent-style-name="Standard">
      <style:paragraph-properties fo:margin-left="8.255cm" fo:margin-right="0cm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22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34.608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23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39.518cm"/>
        </style:tab-stops>
      </style:paragraph-properties>
    </style:style>
    <style:style style:name="P24" style:family="paragraph" style:parent-style-name="Standard" style:list-style-name="WW8Num1">
      <style:paragraph-properties fo:margin-left="0.635cm" fo:margin-right="0cm" fo:hyphenation-ladder-count="no-limit" fo:text-indent="0.318cm" style:auto-text-indent="false">
        <style:tab-stops>
          <style:tab-stop style:position="3.466cm"/>
          <style:tab-stop style:position="3.519cm"/>
          <style:tab-stop style:position="3.545cm"/>
        </style:tab-stops>
      </style:paragraph-properties>
      <style:text-properties style:font-name="Times New Roman" fo:font-style="normal" style:font-style-asian="normal" style:font-style-complex="normal" fo:hyphenate="true" fo:hyphenation-remain-char-count="2" fo:hyphenation-push-char-count="2"/>
    </style:style>
    <style:style style:name="P25" style:family="paragraph" style:parent-style-name="Standard">
      <style:paragraph-properties fo:margin-left="0.953cm" fo:margin-right="0cm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26" style:family="paragraph" style:parent-style-name="Standard">
      <style:paragraph-properties fo:margin-left="0.688cm" fo:margin-right="0cm" fo:text-align="center" style:justify-single-word="false" fo:text-indent="-0.688cm" style:auto-text-indent="false"/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Standard" style:list-style-name="WW8Num28">
      <style:paragraph-properties fo:margin-left="1cm" fo:margin-right="0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28" style:family="paragraph" style:parent-style-name="Standard" style:list-style-name="WW8Num28">
      <style:paragraph-properties fo:margin-left="1cm" fo:margin-right="0cm" fo:text-align="justify" style:justify-single-word="false" fo:hyphenation-ladder-count="no-limit" fo:text-indent="0cm" style:auto-text-indent="false">
        <style:tab-stops>
          <style:tab-stop style:position="0.295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1cm" fo:margin-right="0cm" fo:text-align="justify" style:justify-single-word="false" fo:hyphenation-ladder-count="no-limit" fo:text-indent="0.25cm" style:auto-text-indent="false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1cm" fo:margin-right="0cm" fo:text-align="justify" style:justify-single-word="false" fo:hyphenation-ladder-count="no-limit" fo:text-indent="0.25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left="1cm" fo:margin-right="0cm" fo:text-align="justify" style:justify-single-word="false" fo:hyphenation-ladder-count="no-limit" fo:text-indent="0.25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2" style:family="paragraph" style:parent-style-name="Standard" style:list-style-name="WW8Num28">
      <style:paragraph-properties fo:margin-left="1.293cm" fo:margin-right="0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33" style:family="paragraph" style:parent-style-name="Standard" style:list-style-name="L3">
      <style:paragraph-properties fo:margin-left="-1.177cm" fo:margin-right="0cm" fo:text-indent="0cm" style:auto-text-indent="false">
        <style:tab-stops/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4" style:family="paragraph" style:parent-style-name="Header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Times New Roman" fo:font-size="12pt" style:font-size-asian="12pt" style:font-name-complex="Arial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background-color="transparent" style:font-size-asian="12pt" style:font-size-complex="12pt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size-complex="11pt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T12" style:family="text">
      <style:text-properties fo:color="#000000" style:font-name="Times New Roman" fo:font-size="12pt" fo:language="en" fo:country="US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T13" style:family="text">
      <style:text-properties fo:color="#000000" style:text-underline-style="none" fo:font-weight="bold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 style:font-style-complex="italic"/>
    </style:style>
    <style:style style:name="T16" style:family="text">
      <style:text-properties fo:font-size="12pt" fo:background-color="transparen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style-complex="italic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7"><text:s/><text:tab/><text:tab/><text:tab/><text:tab/><text:tab/><text:tab/><text:tab/><text:tab/><text:tab/> <text:s text:c="16"/>Załącznik nr 1 </text:p>
      <text:p text:style-name="P8"><text:tab/><text:tab/><text:tab/><text:tab/><text:tab/><text:tab/><text:tab/><text:tab/><text:tab/>do zaproszenia składania ofert</text:p>
      <text:p text:style-name="P1">……………………………………..</text:p>
      <text:p text:style-name="P2">(pieczęć adresowa Wykonawcy)</text:p>
      <text:p text:style-name="P9"/>
      <text:p text:style-name="P10">FORMULARZ OFERTOWY</text:p>
      <text:p text:style-name="P12"/>
      <text:p text:style-name="P13"><text:span text:style-name="T1">I.<text:tab/>Nazwa i adres Zamawiającego: <text:s text:c="12"/></text:span><text:span text:style-name="T9">G</text:span><text:span text:style-name="T1">mina Smołdzino</text:span></text:p>
      <text:p text:style-name="P21">76-214 Smołdzino, ul. Kościuszki 3,</text:p>
      <text:p text:style-name="P14"><text:span text:style-name="T4"><text:tab/><text:tab/><text:tab/><text:tab/><text:tab/><text:tab/> <text:s text:c="6"/></text:span><text:span text:style-name="T3">tel. +48 59 811 72 15</text:span></text:p>
      <text:p text:style-name="P22">fax.+48 59 811 74 60 </text:p>
      <text:p text:style-name="P23"><text:span text:style-name="Internet_20_link"><text:span text:style-name="T12">e-mail: zk.bhp@smoldzino.com.pl</text:span></text:span></text:p>
      <text:p text:style-name="P11">II. <text:s text:c="5"/>Nazwa i adres Wykonawcy:</text:p>
      <text:list xml:id="list31583088" text:style-name="WW8Num1">
        <text:list-item text:start-value="1">
          <text:p text:style-name="P24">niżej podpisani, reprezentujący :</text:p>
        </text:list-item>
      </text:list>
      <text:p text:style-name="P25">………………………………………………………………………………….……</text:p>
      <text:p text:style-name="P25">NIP <text:s text:c="11"/>………. ………………….………………….………..</text:p>
      <text:p text:style-name="P25">Regon <text:s text:c="7"/>…………………………………………….…….……</text:p>
      <text:p text:style-name="P25">Nr telefonu/ fax. <text:s text:c="8"/>………………………………….….…..…</text:p>
      <text:p text:style-name="P34"><text:span text:style-name="T2">III. Nazwa przedmiotu zamówienia</text:span><text:span text:style-name="T10">:</text:span><text:span text:style-name="T11"> </text:span></text:p>
      <text:p text:style-name="P26"><text:span text:style-name="Strong_20_Emphasis"><text:span text:style-name="T13">Sukcesywna dostawa paliw płynnych dla potrzeb eksploatacji pojazdów samochodowych <text:line-break/>i urządzeń mechanicznych będących w dyspozycji Zamawiającego.</text:span></text:span></text:p>
      <text:p text:style-name="P19"/>
      <text:list xml:id="list31568833" text:style-name="L1">
        <text:list-item>
          <text:p text:style-name="P20"><text:span text:style-name="T5">W <text:s/>nawiązaniu <text:s/>do treści zaproszenia do składania ofert oferuję wykonanie przedmiotu niniejszego zamówienia w terminie</text:span><text:span text:style-name="T6"> 2</text:span><text:span text:style-name="T5"> dni </text:span><text:span text:style-name="T6">od dnia podpisania umowy, </text:span><text:span text:style-name="T5">za nw cenę w kwocie:</text:span></text:p>
        </text:list-item>
      </text:list>
      <text:p text:style-name="P15"/>
      <text:list xml:id="list31565424" text:style-name="WW8Num28">
        <text:list-header>
          <text:p text:style-name="P27"><text:s text:c="2"/>1) Cena jednostkowa <text:s/>brutto dla oferowanego paliwa </text:p>
        </text:list-header>
      </text:list>
      <text:p text:style-name="P29"><text:span text:style-name="T14">(na dzień </text:span><text:span text:style-name="T16">12 </text:span><text:span text:style-name="T14">marca 2012 r.) </text:span><text:span text:style-name="T18">olej napędowy ON</text:span><text:span text:style-name="T15"> …………………</text:span><text:span text:style-name="T14"> <text:s/>zł/litr</text:span></text:p>
      <text:p text:style-name="P30">Cena jednostkowa netto dla oferowanego paliwa</text:p>
      <text:p text:style-name="P29"><text:span text:style-name="T14">(na dzień </text:span><text:span text:style-name="T16">12 <text:s/></text:span><text:span text:style-name="T14">marca 2012 r.) </text:span><text:span text:style-name="T18">olej napędowy ON</text:span><text:span text:style-name="T15"> …………………</text:span><text:span text:style-name="T14"> <text:s/>zł/litr</text:span></text:p>
      <text:p text:style-name="P30">Podatek VAT 23%; ………………………………… zł/litr</text:p>
      <text:p text:style-name="P16"/>
      <text:list xml:id="list31622217" text:continue-numbering="true" text:style-name="WW8Num28">
        <text:list-header>
          <text:p text:style-name="P27"><text:s text:c="2"/>2) Cena jednostkowa brutto dla oferowanego <text:s/>paliwa </text:p>
        </text:list-header>
      </text:list>
      <text:p text:style-name="P29"><text:span text:style-name="T14">(na dzień </text:span><text:span text:style-name="T16">12 </text:span><text:span text:style-name="T14">marca 2012 r.) </text:span><text:span text:style-name="T18">etylina PB 95</text:span><text:span text:style-name="T15"> - <text:s/>……………………..</text:span><text:span text:style-name="T14"> <text:s/>zł/litr</text:span></text:p>
      <text:p text:style-name="P31">Cena jednostkowa netto dla oferowanego <text:s/>paliwa </text:p>
      <text:p text:style-name="P29"><text:span text:style-name="T14">(na dzień </text:span><text:span text:style-name="T16">12 </text:span><text:span text:style-name="T14">marca 2012 r.) </text:span><text:span text:style-name="T18">etylina PB 95</text:span><text:span text:style-name="T15"> - <text:s/>……………………..</text:span><text:span text:style-name="T14"> <text:s/>zł/litr</text:span></text:p>
      <text:p text:style-name="P30">Podatek VAT 23%; ………………………………… zł/litr</text:p>
      <text:p text:style-name="P16"/>
      <text:list xml:id="list31637014" text:continue-numbering="true" text:style-name="WW8Num28">
        <text:list-header>
          <text:p text:style-name="P32"><text:span text:style-name="T14">3) stały rabat w toku realizacji umowy o przedmiotowe zamówienie dla</text:span><text:span text:style-name="T17"> ON <text:s/></text:span><text:span text:style-name="T14">w wysokości <text:s text:c="3"/>…………………</text:span><text:span text:style-name="T17"> </text:span><text:span text:style-name="T19">groszy / litr </text:span></text:p>
          <text:p text:style-name="P28"><text:span text:style-name="T7"><text:s text:c="2"/>4) stały rabat w toku realizacji umowy o przedmiotowe zamówienie dla </text:span><text:span text:style-name="T8"><text:s/>PB 95</text:span><text:span text:style-name="T7"> w wysokości <text:s text:c="3"/><text:tab/>………………… <text:s/>groszy / litr </text:span></text:p>
        </text:list-header>
      </text:list>
      <text:p text:style-name="P5"/>
      <text:p text:style-name="P17">V. Oświadczamy, że zapoznaliśmy się z treścią ogłoszenia i nie wnosimy zastrzeżeń oraz <text:tab/>zdobyliśmy konieczne informacje potrzebne do przygotowania oferty.</text:p>
      <text:p text:style-name="P18">VI. Gwarantujemy dostawę paliwa o jakości zgodnej z obowiązującymi normami.</text:p>
      <text:list xml:id="list31613722" text:style-name="L3">
        <text:list-header>
          <text:p text:style-name="P33"><text:s text:c="11"/>VII. Do niniejszej oferty załączamy dokumenty wymienione w pkt. IV ogłoszenia.</text:p>
          <text:p text:style-name="P6"/>
          <text:p text:style-name="P6"><text:s text:c="82"/>................................................................</text:p>
        </text:list-header>
      </text:list>
      <text:p text:style-name="P3"><text:s text:c="120"/>/ pieczęć i podpis upoważnionego przedstawiciel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align="center" style:justify-single-word="false" fo:text-indent="1.249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8z0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/>
        <style:text-properties style:font-name="Symbol"/>
      </text:list-level-style-bullet>
      <text:list-level-style-bullet text:level="2" text:style-name="WW8Num1z0" style:num-suffix="." text:bullet-char="">
        <style:list-level-properties/>
        <style:text-properties style:font-name="Symbol"/>
      </text:list-level-style-bullet>
      <text:list-level-style-bullet text:level="3" text:style-name="WW8Num1z0" style:num-suffix="." text:bullet-char="">
        <style:list-level-properties/>
        <style:text-properties style:font-name="Symbol"/>
      </text:list-level-style-bullet>
      <text:list-level-style-bullet text:level="4" text:style-name="WW8Num1z0" style:num-suffix="." text:bullet-char="">
        <style:list-level-properties/>
        <style:text-properties style:font-name="Symbol"/>
      </text:list-level-style-bullet>
      <text:list-level-style-bullet text:level="5" text:style-name="WW8Num1z0" style:num-suffix="." text:bullet-char="">
        <style:list-level-properties/>
        <style:text-properties style:font-name="Symbol"/>
      </text:list-level-style-bullet>
      <text:list-level-style-bullet text:level="6" text:style-name="WW8Num1z0" style:num-suffix="." text:bullet-char="">
        <style:list-level-properties/>
        <style:text-properties style:font-name="Symbol"/>
      </text:list-level-style-bullet>
      <text:list-level-style-bullet text:level="7" text:style-name="WW8Num1z0" style:num-suffix="." text:bullet-char="">
        <style:list-level-properties/>
        <style:text-properties style:font-name="Symbol"/>
      </text:list-level-style-bullet>
      <text:list-level-style-bullet text:level="8" text:style-name="WW8Num1z0" style:num-suffix="." text:bullet-char="">
        <style:list-level-properties/>
        <style:text-properties style:font-name="Symbol"/>
      </text:list-level-style-bullet>
      <text:list-level-style-bullet text:level="9" text:style-name="WW8Num1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7T11:48:29.95</meta:creation-date>
    <meta:document-statistic meta:table-count="0" meta:image-count="0" meta:object-count="0" meta:page-count="1" meta:paragraph-count="36" meta:word-count="281" meta:character-count="2294"/>
    <dc:date>2012-03-07T11:49:05.47</dc:date>
    <meta:editing-duration>PT35S</meta:editing-duration>
    <meta:editing-cycles>1</meta:editing-cycles>
    <meta:generator>OpenOffice.org/3.3$Win32 OpenOffice.org_project/330m20$Build-9567</meta:generator>
  </office:meta>
</office:document-meta>
</file>