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.166cm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1.535cm" fo:margin-right="0cm" fo:line-height="100%" fo:text-align="justify" style:justify-single-word="false" fo:text-indent="-1.588cm" style:auto-text-indent="false">
        <style:tab-stops/>
      </style:paragraph-properties>
    </style:style>
    <style:style style:name="P10" style:family="paragraph" style:parent-style-name="Standard">
      <style:paragraph-properties fo:margin-left="1.588cm" fo:margin-right="0cm" fo:line-height="150%" fo:text-align="justify" style:justify-single-word="false" fo:text-indent="-1.588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5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295cm"/>
        </style:tab-stops>
      </style:paragraph-properties>
      <style:text-properties fo:color="#000000" style:text-line-through-style="none" style:font-name="Arial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Arial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 style:list-style-name="WW8Num28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20" style:family="paragraph" style:parent-style-name="Standard" style:list-style-name="WW8Num28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295cm"/>
        </style:tab-stops>
      </style:paragraph-properties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T7" style:family="text">
      <style:text-properties fo:font-size="9pt" style:font-name-asian="TimesNewRoman" style:font-size-asian="9pt" style:font-name-complex="TimesNewRoman" style:font-size-complex="9pt"/>
    </style:style>
    <style:style style:name="T8" style:family="text">
      <style:text-properties fo:font-size="9pt" fo:background-color="transparent" style:font-name-asian="Times New Roman1" style:font-size-asian="9pt" style:font-name-complex="Times New Roman1" style:font-size-complex="9pt"/>
    </style:style>
    <style:style style:name="T9" style:family="text">
      <style:text-properties fo:color="#000000" style:font-name="Arial" fo:font-size="9pt" fo:language="pl" fo:country="PL" fo:font-style="italic" style:text-underline-style="none" fo:font-weight="normal" style:letter-kerning="true" fo:background-color="#ffffff" style:font-name-asian="Arial Narrow" style:font-size-asian="9pt" style:font-style-asian="italic" style:font-weight-asian="normal" style:font-name-complex="Arial" style:font-size-complex="9pt" style:font-style-complex="italic" style:font-weight-complex="normal"/>
    </style:style>
    <style:style style:name="T10" style:family="text">
      <style:text-properties fo:color="#000000" style:font-name="Arial" fo:font-size="9pt" fo:language="pl" fo:country="PL" fo:font-style="normal" style:text-underline-style="none" fo:font-weight="bold" style:letter-kerning="true" fo:background-color="#ffffff" style:font-name-asian="Arial Narrow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style:text-line-through-style="none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14" style:family="text">
      <style:text-properties fo:color="#000000" style:text-line-through-style="none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" style:family="text">
      <style:text-properties fo:color="#000000" style:text-line-through-style="none" fo:font-size="9pt" fo:font-style="normal" style:text-underline-style="none" fo:font-weight="normal" fo:background-color="transparent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16" style:family="text">
      <style:text-properties fo:color="#000000" style:text-line-through-style="none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fo:color="#000000" style:text-line-through-style="none" fo:font-style="normal" style:text-underline-style="none" fo:font-weight="bold" fo:background-color="transparent" style:font-name-asian="Tahoma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style:text-line-through-style="none" style:font-name="Arial" style:text-underline-style="none" fo:font-weight="normal" fo:background-color="transparent" style:font-name-asian="Tahoma" style:font-weight-asian="normal" style:font-name-complex="Arial" style:font-weight-complex="normal"/>
    </style:style>
    <style:style style:name="T19" style:family="text">
      <style:text-properties fo:color="#000000" style:text-line-through-style="none" style:font-name="Arial" style:text-underline-style="none" fo:font-weight="bold" fo:background-color="transparent" style:font-name-asian="Tahoma" style:font-weight-asian="bold" style:font-name-complex="Arial" style:font-weight-complex="bold"/>
    </style:style>
    <style:style style:name="T20" style:family="text">
      <style:text-properties fo:color="#000000" style:text-line-through-style="none" style:font-name="Arial" fo:font-style="normal" style:text-underline-style="none" fo:font-weight="normal" fo:background-color="transparent" style:font-name-asian="Tahoma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font-name="Arial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22" style:family="text">
      <style:text-properties fo:color="#000000" style:text-line-through-style="none" style:font-name="Arial" fo:font-style="normal" style:text-underline-style="none" fo:font-weight="bold" fo:background-color="transparent" style:font-name-asian="Tahoma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style:text-line-through-style="none" style:font-name="Arial" fo:font-style="normal" style:text-underline-style="none" fo:font-weight="bold" fo:background-color="transparent" style:font-name-asian="Tahoma" style:font-style-asian="normal" style:font-weight-asian="bold" style:font-name-complex="Tahoma" style:font-style-complex="normal" style:font-weight-complex="bold"/>
    </style:style>
    <style:style style:name="T2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style:font-name="Arial"/>
    </style:style>
    <style:style style:name="T2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7" style:family="text">
      <style:text-properties style:font-name="Arial" fo:font-weight="normal" style:font-weight-asian="normal" style:font-name-complex="Arial" style:font-weight-complex="normal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font-name="Arial" fo:font-weight="bold" style:font-weight-asian="bold"/>
    </style:style>
    <style:style style:name="T30" style:family="text">
      <style:text-properties style:font-name="Arial" fo:font-weight="bold" style:font-weight-asian="bold" style:font-style-complex="italic"/>
    </style:style>
    <style:style style:name="T31" style:family="text">
      <style:text-properties style:font-name="Arial" fo:background-color="transparent"/>
    </style:style>
    <style:style style:name="T32" style:family="text">
      <style:text-properties style:font-name="Arial" style:font-style-complex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style:font-weight-asian="bold" style:font-style-complex="italic"/>
    </style:style>
    <style:style style:name="T36" style:family="text">
      <style:text-properties fo:background-color="transparent"/>
    </style:style>
    <style:style style:name="T37" style:family="text">
      <style:text-properties style:font-style-complex="italic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 <text:s text:c="14"/><text:tab/><text:tab/> <text:s text:c="63"/></text:span><text:span text:style-name="T3">Smołdzino, </text:span><text:span text:style-name="T1">dnia <text:s/>26 marca <text:s/>2012 r.</text:span></text:p>
      <text:p text:style-name="P2">Zamawiający: </text:p>
      <text:p text:style-name="P1"><text:span text:style-name="T3">Gmina Smołdzino, ul. Kościuszki 3, 76-214 Smołdzino<text:line-break/>tel./fax +48 59 811 72 15/+48 59 811 74 60 </text:span><text:span text:style-name="T2"><text:tab/></text:span></text:p>
      <text:p text:style-name="P7"><text:span text:style-name="T4"><text:tab/><text:tab/><text:tab/></text:span><text:span text:style-name="T5"><text:tab/> <text:s text:c="15"/><text:tab/><text:tab/><text:tab/><text:tab/><text:tab/> <text:s text:c="24"/><text:tab/><text:tab/><text:tab/><text:tab/> <text:s text:c="5"/><text:tab/><text:tab/><text:tab/> <text:s text:c="18"/></text:span></text:p>
      <text:p text:style-name="P17"/>
      <text:p text:style-name="P7"><text:span text:style-name="T5"><text:tab/><text:tab/><text:tab/> <text:s text:c="9"/></text:span><text:span text:style-name="T24">Wykonawcy</text:span></text:p>
      <text:p text:style-name="P18"/>
      <text:p text:style-name="P8"/>
      <text:p text:style-name="P9"><text:span text:style-name="T26">Dotyczy: <text:s/></text:span><text:span text:style-name="Strong_20_Emphasis"><text:span text:style-name="T9">sukcesywnej dostawy paliw płynnych dla potrzeb eksploatacji pojazdów samochodowych i urządzeń mechanicznych będących w dyspozycji Zamawiającego.</text:span></text:span></text:p>
      <text:p text:style-name="P10"/>
      <text:p text:style-name="P4"><text:tab/></text:p>
      <text:p text:style-name="P5"><text:span text:style-name="T12"><text:s text:c="6"/>Informacja o wyborze najkorzystniejszej oferty na <text:line-break/></text:span><text:span text:style-name="Strong_20_Emphasis"><text:span text:style-name="T10"> sukcesywnej dostawy paliw płynnych dla potrzeb eksploatacji pojazdów samochodowych i urządzeń mechanicznych będących w dyspozycji Zamawiającego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9"/></text:span></text:p>
      <text:p text:style-name="P11"><text:span text:style-name="T13"><text:tab/>Urząd Gminy Smołdzino informuje, że za najkorzystniejszą ofertę dla Zamawiającego uznano ofertę złożoną przez </text:span><text:span text:style-name="T16">Pana Jana Lewkowicza Stacja Benzynowa 1305 z siedzibą przy ulicy Daszyńskiego 1, 76-214 Smołdzino</text:span><text:span text:style-name="T14"> </text:span><text:span text:style-name="T13">z ceną:</text:span></text:p>
      <text:p text:style-name="P3"><text:span text:style-name="Strong_20_Emphasis"><text:span text:style-name="T11"/></text:span></text:p>
      <text:list xml:id="list30475932" text:style-name="WW8Num28">
        <text:list-header>
          <text:p text:style-name="P19">1) Cena jednostkowa <text:s/>brutto dla oferowanego paliwa </text:p>
        </text:list-header>
      </text:list>
      <text:p text:style-name="P13"><text:s text:c="4"/>(na dzień <text:span text:style-name="T36">12 </text:span>marca 2012 r.) <text:span text:style-name="T35">olej napędowy ON</text:span><text:span text:style-name="T37"> 5,90 </text:span>zł/litr</text:p>
      <text:list xml:id="list32685392" text:continue-numbering="true" text:style-name="WW8Num28">
        <text:list-header>
          <text:p text:style-name="P19">2) Cena jednostkowa brutto dla oferowanego <text:s/>paliwa </text:p>
        </text:list-header>
      </text:list>
      <text:p text:style-name="P13"><text:s text:c="4"/>(na dzień <text:span text:style-name="T36">12 </text:span>marca 2012 r.) <text:span text:style-name="T35">etylina PB 95</text:span><text:span text:style-name="T37"> - <text:s/>5,85</text:span> <text:s/>zł/litr</text:p>
      <text:list xml:id="list32689168" text:continue-numbering="true" text:style-name="WW8Num28">
        <text:list-header>
          <text:p text:style-name="P19">3) stały rabat w toku realizacji umowy o przedmiotowe zamówienie dla<text:span text:style-name="T33"> ON <text:s/></text:span>w wysokości 10 <text:span text:style-name="T33"><text:s/></text:span><text:span text:style-name="T38">groszy / litr </text:span></text:p>
          <text:p text:style-name="P20"><text:span text:style-name="Strong_20_Emphasis"><text:span text:style-name="T18">4) stały rabat w toku realizacji umowy o przedmiotowe zamówienie dla </text:span></text:span><text:span text:style-name="Strong_20_Emphasis"><text:span text:style-name="T19"><text:s/>PB 95</text:span></text:span><text:span text:style-name="Strong_20_Emphasis"><text:span text:style-name="T18"> w wysokości 10 groszy / litr </text:span></text:span></text:p>
        </text:list-header>
      </text:list>
      <text:p text:style-name="P12"><text:span text:style-name="Strong_20_Emphasis"><text:span text:style-name="T27">Przyznana ilość punktów: 97,65</text:span></text:span></text:p>
      <text:p text:style-name="P14"><text:span text:style-name="Strong_20_Emphasis"><text:span text:style-name="T27">Podpisanie umowy nastąpi w terminie 7 dni od dnia ogłoszenia wyniku. </text:span></text:span></text:p>
      <text:p text:style-name="P14"><text:span text:style-name="Strong_20_Emphasis"><text:span text:style-name="T27"/></text:span></text:p>
      <text:p text:style-name="P11"><text:span text:style-name="T14"><text:tab/>Wybór wykonawcy nie odbywał si</text:span><text:span text:style-name="T15">ę </text:span><text:span text:style-name="T14">w trybie wynikaj</text:span><text:span text:style-name="T15">ą</text:span><text:span text:style-name="T14">cym z ustawy Prawo zamówie</text:span><text:span text:style-name="T15">ń </text:span><text:span text:style-name="T6">publicznych. Wy</text:span><text:span text:style-name="T7">ż</text:span><text:span text:style-name="T6">ej wymienion</text:span><text:span text:style-name="T7">ą </text:span><text:span text:style-name="T6">ofert</text:span><text:span text:style-name="T7">ę </text:span><text:span text:style-name="T6">wybrano zgodnie z wymaganiami zawartymi w zaproszeniu do składania ofert. Jednocze</text:span><text:span text:style-name="T7">ś</text:span><text:span text:style-name="T6">nie zamawiaj</text:span><text:span text:style-name="T7">ą</text:span><text:span text:style-name="T6">cy informuje, </text:span><text:span text:style-name="T7">ż</text:span><text:span text:style-name="T6">e w przedmiotowym post</text:span><text:span text:style-name="T7">ę</text:span><text:span text:style-name="T6">powaniu zło</text:span><text:span text:style-name="T7">ż</text:span><text:span text:style-name="T6">ono 2 oferty</text:span><text:span text:style-name="T8">. </text:span><text:span text:style-name="T6">Wszystkie oferty wpłyn</text:span><text:span text:style-name="T7">ę</text:span><text:span text:style-name="T6">ły terminowo.</text:span></text:p>
      <text:p text:style-name="P14"><text:span text:style-name="Strong_20_Emphasis"><text:span text:style-name="T34"/></text:span></text:p>
      <text:list xml:id="list30477820" text:style-name="L1">
        <text:list-header>
          <text:p text:style-name="P22"><text:span text:style-name="Strong_20_Emphasis"><text:span text:style-name="T17">1. Przedsiębiorstwo Handlowo-Usługowo-Produkcyjne „ROLMASZ” Sp. z o.o., ul. Grunwaldzka 1, 76-200 Słupsk</text:span></text:span></text:p>
          <text:p text:style-name="P22">1) Cena jednostkowa <text:s/>brutto dla oferowanego paliwa </text:p>
          <text:p text:style-name="P22"><text:span text:style-name="T25"><text:s text:c="5"/>(na dzień </text:span><text:span text:style-name="T31">12 </text:span><text:span text:style-name="T25">marca 2012 r.) </text:span><text:span text:style-name="T30">olej napędowy ON</text:span><text:span text:style-name="T32"> 5,72 </text:span><text:span text:style-name="T25">zł/litr</text:span></text:p>
          <text:p text:style-name="P22">2) Cena jednostkowa brutto dla oferowanego <text:s/>paliwa </text:p>
          <text:p text:style-name="P22"><text:span text:style-name="T25"><text:s text:c="5"/>(na dzień </text:span><text:span text:style-name="T31">12 </text:span><text:span text:style-name="T25">marca 2012 r.) </text:span><text:span text:style-name="T30">etylina PB 95</text:span><text:span text:style-name="T32"> - <text:s/>5,69</text:span><text:span text:style-name="T25"> <text:s/>zł/litr</text:span></text:p>
          <text:p text:style-name="P22"><text:span text:style-name="T25">3) stały rabat w toku realizacji umowy o przedmiotowe zamówienie dla</text:span><text:span text:style-name="T29"> ON <text:s/></text:span><text:span text:style-name="T25">w wysokości </text:span><text:span text:style-name="T29">0 </text:span><text:span text:style-name="T28">groszy / litr </text:span></text:p>
          <text:p text:style-name="P22"><text:span text:style-name="Strong_20_Emphasis"><text:span text:style-name="T21">4) stały rabat w toku realizacji umowy o przedmiotowe zamówienie dla</text:span></text:span><text:span text:style-name="Strong_20_Emphasis"><text:span text:style-name="T23"> <text:s/>PB 95</text:span></text:span><text:span text:style-name="Strong_20_Emphasis"><text:span text:style-name="T20"> w wysokości </text:span></text:span><text:span text:style-name="Strong_20_Emphasis"><text:span text:style-name="T22">0</text:span></text:span><text:span text:style-name="Strong_20_Emphasis"><text:span text:style-name="T20"> groszy / litr </text:span></text:span></text:p>
        </text:list-header>
      </text:list>
      <text:p text:style-name="P6"/>
      <text:p text:style-name="P15"><text:span text:style-name="Strong_20_Emphasis"><text:span text:style-name="T20">Przyznana ilość punktów: 80,00.</text:span></text:span></text:p>
      <text:p text:style-name="P15"><text:span text:style-name="Strong_20_Emphasis"><text:span text:style-name="T20"/></text:span></text:p>
      <text:p text:style-name="P15"><text:span text:style-name="Strong_20_Emphasis"><text:span text:style-name="T20">Podpisanie umowy nastąpi w terminie 7 dni od dnia ogłoszenia wyniku. </text:span></text:span></text:p>
      <text:p text:style-name="P15"><text:span text:style-name="Strong_20_Emphasis"><text:span text:style-name="T20"/></text:span></text:p>
      <text:p text:style-name="P15"><text:span text:style-name="Strong_20_Emphasis"><text:span text:style-name="T17"><text:tab/><text:tab/><text:tab/><text:tab/><text:tab/><text:tab/><text:tab/><text:tab/><text:tab/> <text:s text:c="9"/>/-/ Wójt Gminy Smołdzino</text:span></text:span></text:p>
      <text:p text:style-name="P15"><text:span text:style-name="Strong_20_Emphasis"><text:span text:style-name="T17"><text:tab/><text:tab/><text:tab/><text:tab/><text:tab/><text:tab/><text:tab/><text:tab/><text:tab/><text:tab/>Lidia Orłowska-Getl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8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9T14:21:19.97</meta:creation-date>
    <dc:date>2012-03-26T12:56:14.23</dc:date>
    <meta:editing-duration>PT2H35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331" meta:character-count="2456"/>
  </office:meta>
</office:document-meta>
</file>