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nkieta rekrutacyjna</text:p>
      <text:p text:style-name="P2">dotycząca udziału w Programie dofinansowania przydomowych</text:p>
      <text:p text:style-name="P2">oczyszczalni ścieków przez Narodowy Fundusz Ochrony </text:p>
      <text:p text:style-name="P2">Środowiska i Gospodarki Wodnej <text:s/></text:p>
      <text:p text:style-name="P2"/>
      <text:p text:style-name="P2"/>
      <text:p text:style-name="P2"/>
      <text:p text:style-name="P3">Imię i Nazwisko <text:s text:c="30"/>…...........................................................................</text:p>
      <text:p text:style-name="P3"/>
      <text:p text:style-name="P3">Adres zamieszkania <text:s text:c="24"/>…...........................................................................</text:p>
      <text:p text:style-name="P3"/>
      <text:p text:style-name="P3">Liczba osób korzystających </text:p>
      <text:p text:style-name="P3">w przyszłości z oczyszczalni </text:p>
      <text:p text:style-name="P3">przydomowej <text:s text:c="34"/>…............................................................................</text:p>
      <text:p text:style-name="P3"/>
      <text:p text:style-name="P3">Telefon kontaktowy <text:s text:c="24"/>…............................................................................</text:p>
      <text:p text:style-name="P3"/>
      <text:p text:style-name="P3"/>
      <text:p text:style-name="P3"/>
      <text:p text:style-name="P3"><text:tab/>Jestem zainteresowany udziałem w Programie dofinansowania przydomowych oczyszczalni ścieków przez Narodowy Fundusz Ochrony <text:s/>Środowiska i Gospodarki Wodnej.</text:p>
      <text:p text:style-name="P3"/>
      <text:p text:style-name="P3"/>
      <text:p text:style-name="P3"/>
      <text:p text:style-name="P3"/>
      <text:p text:style-name="P3"/>
      <text:p text:style-name="P4"><text:s text:c="24"/>….....................................</text:p>
      <text:p text:style-name="P4"><text:s text:c="38"/>podpis</text:p>
      <text:p text:style-name="P4"/>
      <text:p text:style-name="P4"/>
      <text:p text:style-name="P4"/>
      <text:p text:style-name="P5"/>
      <text:p text:style-name="P5"/>
      <text:p text:style-name="P5">Wyrażam zgodę na przetwarzanie moich danych osobowych dla potrzeb niezbędnych dla realizacji procesu rekrutacji do „Programu dofinansowania przydomowych oczyszczalni ścieków” zgodnie z ustawą z dnia 29 sierpnia 1997 roku o ochronie danych osobowych ( Dz.U. z 2002r. Nr 101, poz. 926 z późn. zm. ). </text:p>
      <text:p text:style-name="P5"/>
      <text:p text:style-name="P5"/>
      <text:p text:style-name="P4"><text:s text:c="24"/>….....................................</text:p>
      <text:p text:style-name="P4"><text:s text:c="38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4:33:20.94</meta:creation-date>
    <meta:document-statistic meta:table-count="0" meta:image-count="0" meta:object-count="0" meta:page-count="1" meta:paragraph-count="16" meta:word-count="110" meta:character-count="1367"/>
    <dc:date>2012-02-28T14:50:47.07</dc:date>
    <meta:editing-duration>PT12S</meta:editing-duration>
    <meta:editing-cycles>1</meta:editing-cycles>
    <meta:generator>OpenOffice.org/3.3$Win32 OpenOffice.org_project/330m20$Build-9567</meta:generator>
  </office:meta>
</office:document-meta>
</file>