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 dla rolników</text:p>
      <text:p text:style-name="P1"/>
      <text:p text:style-name="P2">W dniu 29 lutego 2012r mija termin składania wniosków o zwrot podatku akcyzowego zawartego w cenie oleju napędowego wykorzystywanego do produkcji rolnej.</text:p>
      <text:p text:style-name="P2">Wnioski złożone po tym terminie nie będą rozpatryw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2T08:30:30.92</meta:creation-date>
    <dc:date>2012-02-22T11:08:19.26</dc:date>
    <meta:editing-duration>PT5M2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3" meta:word-count="33" meta:character-count="230"/>
  </office:meta>
</office:document-meta>
</file>