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Informacja dla mieszkańców w sprawie usuwania azbestu</text:p>
      <text:p text:style-name="P1"/>
      <text:p text:style-name="P2"><text:tab/>W związku z realizacją Gminnego planu usuwania azbestu informuję, że w dniu 17 lutego 2012r odbyło się spotkanie z mieszkańcami Gminy, w trakcie którego omówiono możliwość uzyskania dofinansowania do zdjęcia, transportu i utylizacji azbestowych pokryć dachowych.</text:p>
      <text:p text:style-name="P2"><text:tab/>Osoby zainteresowane wymianą <text:s/>eternitowych pokryć dachowych <text:s text:c="12"/>w 2012r proszone są o składanie wniosków do dnia 05 marca 2012r <text:s text:c="16"/>w siedzibie Urzędu Gminy Smołdzino (wzory wniosków do pobrania na stronie internetowej Urzędu Gminy).</text:p>
      <text:p text:style-name="P2"><text:tab/>Wszelkich informacji udziela pracownik Urzędu P. Leszek Dyńka pod nr tel. 59 8117 2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0T09:02:45</meta:creation-date>
    <meta:print-date>2012-02-20T09:45:57.71</meta:print-date>
    <dc:date>2012-02-20T10:07:02.85</dc:date>
    <meta:editing-duration>PT15M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4" meta:word-count="89" meta:character-count="657"/>
  </office:meta>
</office:document-meta>
</file>