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 style:master-page-name="">
      <style:paragraph-properties fo:line-height="150%" fo:text-align="justify" style:justify-single-word="false" style:page-number="auto" style:shadow="none"/>
      <style:text-properties fo:font-size="26pt" style:font-size-asian="26pt" style:font-size-complex="26pt"/>
    </style:style>
    <style:style style:name="T1" style:family="text">
      <style:text-properties style:text-position="super 58%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OGŁOSZENIE</text:p>
      <text:p text:style-name="P2"/>
      <text:p text:style-name="P4"><text:tab/>W związku z przystąpieniem do zmiany Studium Uwarunkowań <text:s text:c="11"/>i Kierunków Zagospodarowania Przestrzennego Gminy Smołdzino obejmującej obszar całej Gminy, zgodnie z podjętą przez Radę Gminy Smołdzino Uchwałą Nr XIII/123/2011 z dnia 31 sierpnia 2011 roku <text:s/>zapraszam zainteresowanych mieszkańców na spotkanie, które odbędzie się w dniu 23 lutego 2012 roku o godzinie 17<text:span text:style-name="T1">oo</text:span> <text:s text:c="18"/>w budynku po byłej szkole podstawowej w Smołdzińskim Les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10:36:54.13</meta:creation-date>
    <meta:print-date>2012-02-16T14:34:07.79</meta:print-date>
    <dc:date>2012-02-17T10:24:02.56</dc:date>
    <meta:editing-duration>PT30M16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2" meta:word-count="61" meta:character-count="463"/>
  </office:meta>
</office:document-meta>
</file>