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 style:master-page-name="">
      <style:paragraph-properties fo:line-height="150%" fo:text-align="justify" style:justify-single-word="false" style:page-number="auto" style:shadow="none"/>
      <style:text-properties fo:font-size="26pt" style:font-size-asian="26pt" style:font-size-complex="26pt"/>
    </style:style>
    <style:style style:name="T1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OGŁOSZENIE</text:p>
      <text:p text:style-name="P2"/>
      <text:p text:style-name="P4"><text:tab/>W związku z przystąpieniem do zmiany Studium Uwarunkowań <text:s text:c="11"/>i Kierunków Zagospodarowania Przestrzennego Gminy Smołdzino obejmującej obszar całej Gminy, zgodnie z podjętą przez Radę Gminy Smołdzino Uchwałą Nr XIII/123/2011 z dnia 31 sierpnia 2011 roku <text:s/>zapraszam zainteresowanych mieszkańców na spotkanie, które odbędzie się w dniu 27 lutego 2012 roku o godzinie 17<text:span text:style-name="T1">oo</text:span> <text:s text:c="18"/>w Wiejskim Domu Kultury w Gardnie Wielk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0:36:54.13</meta:creation-date>
    <meta:print-date>2012-02-16T14:34:07.79</meta:print-date>
    <dc:date>2012-02-17T10:24:23.03</dc:date>
    <meta:editing-duration>PT28M5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59" meta:character-count="447"/>
  </office:meta>
</office:document-meta>
</file>