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GŁOSZENIE</text:p>
      <text:p text:style-name="P1"/>
      <text:p text:style-name="P1"/>
      <text:p text:style-name="P1"><text:tab/>W związku z możliwością dofinansowania budowy przydomowych oczyszczalni ścieków <text:s text:c="2"/>przez Narodowy Fundusz Ochrony Środowiska zapraszam zainteresowanych mieszkańców gminy Smołdzino na spotkanie które odbędzie się w dniu <text:span text:style-name="T1">21 lutego 2012r (wtorek) o godz.16.00</text:span> w siedzibie Gminnego Centrum Kultury w Smołdzin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7T09:53:01.40</meta:creation-date>
    <meta:print-date>2012-02-09T13:20:08.50</meta:print-date>
    <dc:date>2012-02-09T13:25:17.18</dc:date>
    <meta:editing-duration>PT59M10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40" meta:character-count="317"/>
  </office:meta>
</office:document-meta>
</file>