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paragraph-properties fo:text-align="justify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3">OGŁOSZENIE</text:p>
      <text:p text:style-name="P2"/>
      <text:p text:style-name="P2"><text:tab/>W związku z realizacją Gminnego planu usuwania azbestu i wyrobów zawierających azbest <text:s/>informuję, że w dniu 17 lutego 2012 r o godz.16.00 w siedzibie Urzędu Gminy Smołdzino odbędzie się spotkanie <text:s text:c="10"/>z mieszkańcami zainteresowanymi usuwaniem azbestu.</text:p>
      <text:p text:style-name="P2"><text:tab/>Z uwagi na wagę omawianych spraw (możliwości dofinansowania z Wojewódzkiego Funduszu Ochrony Środowiska) proszę o niezawodne przybycie.</text:p>
      <text:p text:style-name="P5"/>
      <text:p text:style-name="P5"/>
      <text:p text:style-name="P5">Dokumenty do procedury znajdują się na stronie Biuletynu Informacji Publicznej Gminy Smołdzino : <text:a xlink:type="simple" xlink:href="http://bip.smoldzino.com.pl/strony/1653.dhtml">http://bip.smoldzino.com.pl/strony/1653.d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2T13:12:30.05</meta:creation-date>
    <meta:print-date>2012-02-02T14:57:57.95</meta:print-date>
    <dc:date>2012-02-14T14:25:56.03</dc:date>
    <meta:editing-duration>PT24M3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67" meta:character-count="545"/>
  </office:meta>
</office:document-meta>
</file>