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20000013561044CA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1.251cm" style:auto-text-indent="false"/>
      <style:text-properties style:font-name="Book Antiqua" fo:font-size="16pt" fo:font-style="italic" fo:font-weight="bold" style:letter-kerning="true" style:font-size-asian="16pt" style:font-style-asian="italic" style:font-weight-asian="bold" style:font-size-complex="16pt" style:font-style-complex="italic"/>
    </style:style>
    <style:style style:name="P2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Footer">
      <style:text-properties fo:font-size="9pt" style:font-size-asian="9pt" style:font-size-complex="9pt"/>
    </style:style>
    <style:style style:name="P10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fo:color="#000000" style:text-line-through-style="none" style:font-name="Times New Roman" fo:font-size="12pt" fo:font-style="normal" style:text-underline-style="none" fo:font-weight="normal" fo:background-color="transparent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fo:color="#000000" style:text-line-through-style="none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 style:list-style-name="WW8Num1">
      <style:paragraph-properties>
        <style:tab-stops/>
      </style:paragraph-properties>
      <style:text-properties fo:color="#000000" style:text-line-through-style="none" style:font-name="Times New Roman" fo:font-size="12pt" fo:font-style="normal" style:text-underline-style="none" fo:font-weight="normal" fo:background-color="transparent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5" style:family="paragraph" style:parent-style-name="Standard" style:list-style-name="WW8Num1">
      <style:paragraph-properties>
        <style:tab-stops/>
      </style:paragraph-properties>
      <style:text-properties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17" style:family="paragraph" style:parent-style-name="Standard" style:list-style-name="WW8Num1">
      <style:paragraph-properties fo:line-height="100%" fo:text-align="start" style:justify-single-word="false" fo:background-color="#ffffff">
        <style:tab-stops/>
        <style:background-image/>
      </style:paragraph-properties>
      <style:text-properties fo:color="#000000" style:text-line-through-style="none" style:font-name="Times New Roman" fo:font-size="12pt" fo:font-style="normal" style:text-underline-style="none" fo:font-weight="normal" fo:background-color="transparent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8" style:family="paragraph" style:parent-style-name="Standard" style:list-style-name="WW8Num1">
      <style:paragraph-properties fo:line-height="100%" fo:text-align="start" style:justify-single-word="false" fo:background-color="#ffffff">
        <style:tab-stops/>
        <style:background-image/>
      </style:paragraph-properties>
      <style:text-properties fo:color="#000000" style:text-line-through-style="none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line-height="100%" fo:text-align="start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fo:color="#000000" style:text-line-through-style="none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fo:line-height="100%" fo:text-align="start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fo:color="#000000" style:text-line-through-style="none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ff0000" fo:font-size="9pt" style:font-size-asian="9pt" style:font-size-complex="9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7" style:family="text"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Arial Narrow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color="#000000" style:font-name="Times New Roman" fo:font-size="9pt" fo:font-weight="bold" style:font-size-asian="9pt" style:font-weight-asian="bold" style:font-size-complex="9pt"/>
    </style:style>
    <style:style style:name="T9" style:family="text">
      <style:text-properties fo:color="#000000" style:font-name="Times New Roman" fo:font-size="9.5pt" fo:language="pl" fo:country="PL" fo:font-style="italic" style:text-underline-style="none" fo:font-weight="bold" style:letter-kerning="true" fo:background-color="transparent" style:font-name-asian="Arial Narrow" style:font-size-asian="9.5pt" style:font-style-asian="italic" style:font-weight-asian="bold" style:font-name-complex="Arial" style:font-size-complex="9.5pt" style:font-style-complex="italic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style:font-name="Times New Roman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4" style:family="text">
      <style:text-properties style:font-name="Times New Roman" fo:font-size="9pt" fo:font-weight="bold" style:font-size-asian="9pt" style:font-weight-asian="bold" style:font-size-complex="9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1"><text:s text:c="104"/>Smołdzino, </text:span><text:span text:style-name="T10">dnia <text:s/>6 marca 2012 r.</text:span></text:p>
      <text:p text:style-name="P5"/>
      <text:p text:style-name="P6">Zamawiający: </text:p>
      <text:p text:style-name="P7"><text:span text:style-name="T15">Gmina Smołdzino, ul. Kościuszki 3, 76-214 Smołdzino<text:line-break/>tel./fax +48 59 811 72 15/+48 59 811 74 60 </text:span><text:span text:style-name="T16"><text:tab/></text:span></text:p>
      <text:p text:style-name="P11"><text:tab/><text:tab/></text:p>
      <text:p text:style-name="P11"/>
      <text:p text:style-name="P11"/>
      <text:p text:style-name="P10"><text:span text:style-name="T12"><text:tab/></text:span><text:span text:style-name="T13"><text:tab/> <text:s text:c="14"/><text:tab/><text:tab/><text:tab/><text:tab/> <text:s text:c="29"/><text:tab/><text:tab/> <text:s text:c="6"/></text:span><text:span text:style-name="T14"><text:tab/></text:span></text:p>
      <text:p text:style-name="P4"><text:span text:style-name="T6"><text:s text:c="4"/>Informacja o ponownym wyborze najkorzystniejszej oferty na:</text:span><text:span text:style-name="T8"><text:line-break/><text:tab/></text:span><text:span text:style-name="t31"><text:span text:style-name="T7">Remont mostu przez rów melioracyjny w ciągu drogi gminnej w m. Człuchy Gmina Smołdzino.</text:span></text:span></text:p>
      <text:p text:style-name="P8"><text:span text:style-name="t31"><text:span text:style-name="T9"/></text:span></text:p>
      <text:p text:style-name="P8"><text:span text:style-name="t31"><text:span text:style-name="T9"/></text:span></text:p>
      <text:p text:style-name="P8"><text:span text:style-name="t31"><text:span text:style-name="T9"/></text:span></text:p>
      <text:p text:style-name="P12"><text:tab/>Urząd Gminy Smołdzino informuje, że ponownie dokonał wyboru oferty najkorzystniejszej.<text:line-break/>W związku z wycofaniem się wybranego Oferenta, tj. Usługi Budowlane Krzysztof Remus,<text:line-break/>ul. Ogrodowa 21/3, 76-200 Słupsk, z postępowania o udzielenie zamówienia publicznego, Gmina Smołdzino dokonała wyboru kolejnej w zestawieniu firmy, tj: </text:p>
      <text:list xml:id="list30550321" text:style-name="WW8Num1">
        <text:list-header>
          <text:p text:style-name="P14"/>
        </text:list-header>
        <text:list-item>
          <text:p text:style-name="P15">Zakład Murarsko-Malarski Czesław Chadacz</text:p>
          <text:p text:style-name="P17">ul. Gdyńska 157, 76-200 Słupsk</text:p>
          <text:p text:style-name="P18">Cena za cały przedmiot zamówienia (łącznie z podatkiem VAT): 26 500,69 zł</text:p>
        </text:list-item>
      </text:list>
      <text:p text:style-name="P13"/>
      <text:p text:style-name="P13"><text:tab/>W drodze negocjacji Wykonawca zaoferował cenę 26 000,00 zł brutto. </text:p>
      <text:p text:style-name="P13"/>
      <text:p text:style-name="P13"/>
      <text:p text:style-name="P13"/>
      <text:p text:style-name="P13"/>
      <text:p text:style-name="P13"><text:s/><text:tab/><text:tab/><text:tab/><text:tab/> <text:s text:c="41"/><text:span text:style-name="T17"><text:s/>/-/ Wójt Gminy Smołdzino</text:span></text:p>
      <text:p text:style-name="P20"><text:s text:c="91"/>Lidia Orłowska-Get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31" style:family="text" style:parent-style-name="Domyślna_20_czcionka_20_akapitu">
      <style:text-properties style:font-name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51cm" fo:margin-right="0cm" fo:text-indent="1.251cm" style:auto-text-indent="false"/>
      <style:text-properties style:font-name="Book Antiqua" fo:font-size="16pt" fo:font-style="italic" fo:font-weight="bold" style:letter-kerning="true" style:font-size-asian="16pt" style:font-style-asian="italic" style:font-weight-asian="bold" style:font-size-complex="16pt" style:font-style-complex="italic"/>
    </style:style>
    <style:style style:name="MP2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MP5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MT2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ff0000" fo:font-size="9pt" style:font-size-asian="9pt" style:font-size-complex="9pt"/>
    </style:style>
    <style:style style:name="MT5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.289cm" svg:y="-0.051cm" svg:width="1.953cm" svg:height="2.445cm" draw:z-index="0"><draw:image xlink:href="Pictures/10000000000000F20000013561044CAF.png" xlink:type="simple" xlink:show="embed" xlink:actuate="onLoad"/></draw:frame> <text:s text:c="18"/>URZĄD GMINY <text:s/>SMOŁDZINO</text:p>
        <text:p text:style-name="MP2"><text:s text:c="11"/>ul. Kościuszki 3, 76-214 Smołdzino</text:p>
        <text:p text:style-name="MP3"><text:span text:style-name="MT1"><text:s text:c="10"/>www.smoldzino.com.pl</text:span><text:span text:style-name="MT2"> <text:s/>email: </text:span><text:span text:style-name="MT1">sekretariat@smoldzino.com.pl</text:span></text:p>
        <text:p text:style-name="MP4"><text:s text:c="14"/>tel. (0-59) 811 72 15, fax. (0-59) 811 74 60</text:p>
      </style:header>
      <style:footer>
        <text:p text:style-name="MP5">Agnieszka Walotek - Janka – <text:s/>Podinspektor ds. pozyskiwania funduszy zewnętrznych </text:p>
        <text:p text:style-name="Footer"><text:span text:style-name="MT3"><text:s text:c="40"/></text:span><text:span text:style-name="MT4"><text:s text:c="6"/></text:span><text:span text:style-name="MT5"><text:s text:c="3"/>e-mail: pozyskiwanie.funduszy@smoldzino.com.pl</text:span></text:p>
        <text:p text:style-name="MP5"><text:s text:c="50"/>tel. 059 8 117 215 wew. 3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5T20:30:33.57</meta:creation-date>
    <dc:date>2012-03-06T10:42:18.75</dc:date>
    <meta:editing-duration>PT12M52S</meta:editing-duration>
    <meta:editing-cycles>3</meta:editing-cycles>
    <meta:generator>OpenOffice.org/3.3$Win32 OpenOffice.org_project/330m20$Build-9567</meta:generator>
    <meta:print-date>2012-03-06T09:09:25.52</meta:print-date>
    <meta:document-statistic meta:table-count="0" meta:image-count="1" meta:object-count="0" meta:page-count="1" meta:paragraph-count="20" meta:word-count="165" meta:character-count="1645"/>
  </office:meta>
</office:document-meta>
</file>