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de" fo:country="DE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5" style:family="paragraph" style:parent-style-name="Standard">
      <style:paragraph-properties fo:hyphenation-ladder-count="no-limit"/>
      <style:text-properties style:font-name="Times New Roman" fo:font-size="12pt" fo:font-style="italic" fo:font-weight="bold" style:font-size-asian="12pt" style:font-style-asian="italic" style:font-weight-asian="bold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Times New Roman" fo:hyphenate="true" fo:hyphenation-remain-char-count="2" fo:hyphenation-push-char-count="2"/>
    </style:style>
    <style:style style:name="P7" style:family="paragraph" style:parent-style-name="Standard">
      <style:text-properties fo:color="#ff0000" style:font-name="Times New Roman" fo:language="de" fo:country="DE" fo:font-style="italic" fo:font-weight="bold" style:font-style-asian="italic" style:font-weight-asian="bold"/>
    </style:style>
    <style:style style:name="P8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font-style="normal" style:font-style-asian="normal" style:font-style-complex="normal" fo:hyphenate="true" fo:hyphenation-remain-char-count="2" fo:hyphenation-push-char-count="2"/>
    </style:style>
    <style:style style:name="P11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8.255cm" fo:margin-right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34.608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/>
    </style:style>
    <style:style style:name="P15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39.518cm"/>
        </style:tab-stops>
      </style:paragraph-properties>
    </style:style>
    <style:style style:name="P16" style:family="paragraph" style:parent-style-name="Standard">
      <style:paragraph-properties fo:margin-left="0.953cm" fo:margin-right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Standard">
      <style:paragraph-properties fo:margin-left="0.688cm" fo:margin-right="0cm" fo:text-align="center" style:justify-single-word="false" fo:text-indent="-0.688cm" style:auto-text-indent="false">
        <style:tab-stops>
          <style:tab-stop style:position="0cm"/>
          <style:tab-stop style:position="0.423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Times New Roman" fo:font-size="11pt" fo:font-style="italic" style:font-size-asian="11pt" style:font-style-asian="italic" style:font-size-complex="11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style="italic" style:font-style-asian="italic"/>
    </style:style>
    <style:style style:name="P21" style:family="paragraph" style:parent-style-name="Tekst_20_podstawowy_20_wcięty_20_3">
      <style:paragraph-properties fo:margin-left="0cm" fo:margin-right="0cm" fo:margin-top="0cm" fo:margin-bottom="0.212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Times New Roman" fo:hyphenate="true" fo:hyphenation-remain-char-count="2" fo:hyphenation-push-char-count="2"/>
    </style:style>
    <style:style style:name="P2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tyle="italic" style:font-style-asian="italic"/>
    </style:style>
    <style:style style:name="P23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Header">
      <style:paragraph-properties fo:text-align="justify" style:justify-single-word="false"/>
    </style:style>
    <style:style style:name="P25" style:family="paragraph" style:parent-style-name="Standard">
      <style:paragraph-properties fo:text-align="end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hyphenation-ladder-count="no-limit"/>
      <style:text-properties style:font-name="Times New Roman" fo:font-size="12pt" fo:font-style="italic" fo:font-weight="bold" style:font-size-asian="12pt" style:font-style-asian="italic" style:font-weight-asian="bold" style:font-size-complex="12pt" fo:hyphenate="true" fo:hyphenation-remain-char-count="2" fo:hyphenation-push-char-count="2"/>
    </style:style>
    <style:style style:name="P27" style:family="paragraph" style:parent-style-name="Standard" style:list-style-name="WW8Num1">
      <style:paragraph-properties fo:margin-left="0.635cm" fo:margin-right="0cm" fo:hyphenation-ladder-count="no-limit" fo:text-indent="0.318cm" style:auto-text-indent="false">
        <style:tab-stops>
          <style:tab-stop style:position="3.466cm"/>
          <style:tab-stop style:position="3.519cm"/>
          <style:tab-stop style:position="3.545cm"/>
        </style:tab-stops>
      </style:paragraph-properties>
      <style:text-properties style:font-name="Times New Roman" fo:font-style="italic" style:font-style-asian="italic" fo:hyphenate="true" fo:hyphenation-remain-char-count="2" fo:hyphenation-push-char-count="2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</style:style>
    <style:style style:name="P29" style:family="paragraph" style:parent-style-name="Header">
      <style:paragraph-properties fo:text-align="justify" style:justify-single-word="false"/>
      <style:text-properties style:font-name="Times New Roman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1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size-complex="12pt"/>
    </style:style>
    <style:style style:name="T5" style:family="text">
      <style:text-properties style:font-name="Times New Roman" fo:font-size="12pt" fo:font-style="italic" fo:background-color="transparent" style:font-size-asian="12pt" style:font-style-asian="italic" style:font-size-complex="12pt"/>
    </style:style>
    <style:style style:name="T6" style:family="text">
      <style:text-properties style:font-name="Times New Roman" fo:font-size="12pt" style:font-size-asian="12pt" style:font-name-complex="Arial" style:font-size-complex="12pt"/>
    </style:style>
    <style:style style:name="T7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Times New Roman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10" style:family="text">
      <style:text-properties fo:color="#000000" style:font-name="Times New Roman" fo:font-size="12pt" fo:language="en" fo:country="US" fo:font-style="italic" style:text-underline-style="none" fo:font-weight="bold" style:font-size-asian="12pt" style:font-style-asian="italic" style:font-weight-asian="bold" style:font-name-complex="Arial" style:font-size-complex="12pt"/>
    </style:style>
    <style:style style:name="T11" style:family="text">
      <style:text-properties fo:color="#000000" style:font-name="Times New Roman" fo:font-size="12pt" fo:font-style="normal" style:text-underline-style="none" fo:font-weight="normal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font-size="11pt" fo:font-style="normal" fo:font-weight="bold" style:font-size-asian="11pt" style:font-style-asian="normal" style:font-weight-asian="bold" style:font-size-complex="11pt" style:font-style-complex="normal"/>
    </style:style>
    <style:style style:name="T13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text:list-style style:name="L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110"/>Załącznik nr 1 </text:p>
      <text:p text:style-name="P25"><text:tab/><text:tab/><text:tab/><text:tab/><text:tab/><text:tab/><text:tab/><text:tab/><text:tab/>do zaproszenia składania ofert</text:p>
      <text:p text:style-name="P25"/>
      <text:p text:style-name="P2"/>
      <text:p text:style-name="P22">……………………………………..</text:p>
      <text:p text:style-name="P23">(pieczęć adresowa Wykonawcy)</text:p>
      <text:p text:style-name="P4"/>
      <text:p text:style-name="P4">FORMULARZ OFERTOWY</text:p>
      <text:p text:style-name="P7"/>
      <text:p text:style-name="P8"><text:span text:style-name="T1">I.<text:tab/>Nazwa i adres Zamawiającego: <text:s text:c="12"/></text:span><text:span text:style-name="T7"><text:s/>G</text:span><text:span text:style-name="T1">mina Smołdzino</text:span></text:p>
      <text:p text:style-name="P5"/>
      <text:p text:style-name="P5"><text:tab/><text:tab/><text:tab/><text:tab/><text:tab/><text:tab/> <text:s text:c="6"/>Urząd Gminy</text:p>
      <text:p text:style-name="P13">76-214 Smołdzino, ul. Kościuszki 3,</text:p>
      <text:p text:style-name="P9"><text:span text:style-name="T6"><text:tab/><text:tab/><text:tab/><text:tab/><text:tab/><text:tab/> <text:s text:c="6"/></text:span><text:span text:style-name="T3">tel. +48 59 811 72 15</text:span></text:p>
      <text:p text:style-name="P14">fax.+48 59 811 74 60 </text:p>
      <text:p text:style-name="P15"><text:span text:style-name="Internet_20_link"><text:span text:style-name="T10">e-mail: inwestycje@smoldzino.com.pl</text:span></text:span></text:p>
      <text:p text:style-name="P5">II. <text:s text:c="5"/>Nazwa i adres Wykonawcy:</text:p>
      <text:list xml:id="list31499551" text:style-name="WW8Num1">
        <text:list-item>
          <text:p text:style-name="P27">niżej podpisani, reprezentujący :</text:p>
        </text:list-item>
      </text:list>
      <text:p text:style-name="P16">………………………………………………………………………………….……</text:p>
      <text:p text:style-name="P16">NIP <text:s text:c="11"/>………. ………………….………………….………..</text:p>
      <text:p text:style-name="P16">Regon <text:s text:c="7"/>…………………………………………….…….……</text:p>
      <text:p text:style-name="P16">Nr telefonu/ fax. <text:s text:c="8"/>………………………………….….…..…</text:p>
      <text:p text:style-name="P24"><text:span text:style-name="T2">III. Nazwa przedmiotu zamówienia</text:span><text:span text:style-name="T8">:</text:span><text:span text:style-name="T9"> </text:span></text:p>
      <text:p text:style-name="P29">Roboty budowlane rozbiórkowe na działce nr 631/2 w miejscowości Smołdzino - czterech budynków, w tym budynków gospodarczych szt.2, budynek "pałacu" wraz z oficyną (dwa odrębne budynki w odległości do 2,50 m).</text:p>
      <text:p text:style-name="P17"><text:span text:style-name="Strong_20_Emphasis"><text:span text:style-name="T11"/></text:span></text:p>
      <text:p text:style-name="P18"/>
      <text:list xml:id="list31514664" text:style-name="L1">
        <text:list-item>
          <text:p text:style-name="P28"><text:span text:style-name="T4">W <text:s/>nawiązaniu <text:s/>do treści zaproszenia do składania ofert oferuję wykonanie przedmiotu niniejszego zamówienia w terminie ........ dni </text:span><text:span text:style-name="T5">od dnia podpisania umowy, <text:s text:c="41"/>do dnia ...... lutego 2012 r. </text:span><text:span text:style-name="T4">za nw cenę w kwocie:</text:span></text:p>
        </text:list-item>
      </text:list>
      <text:p text:style-name="P10"><text:s text:c="8"/></text:p>
      <text:p text:style-name="Standard"><text:span text:style-name="T13">Cena za cały przedmiot zamówienia </text:span><text:span text:style-name="T12">(łącznie z podatkiem VAT)</text:span><text:span text:style-name="T13">: .................................................. zł </text:span></text:p>
      <text:p text:style-name="P11">słownie: ...............................................................................................................................................zł</text:p>
      <text:p text:style-name="P11">w tym: kwota netto <text:s/>(bez podatku VAT): ........................................................................................... zł </text:p>
      <text:p text:style-name="P12">podatek VAT (…......): ........................................................ <text:s/>zł</text:p>
      <text:p text:style-name="P6"/>
      <text:p text:style-name="P19"/>
      <text:p text:style-name="P20"/>
      <text:p text:style-name="P3"/>
      <text:p text:style-name="P3"><text:tab/><text:tab/><text:tab/><text:tab/><text:tab/> <text:s text:c="23"/>................................................................</text:p>
      <text:p text:style-name="P21"><text:s text:c="120"/>/ pieczęć i podpis upoważnionego przedstawiciela Wykonawcy/</text:p>
      <text:p text:style-name="P9"><text:tab/><text:tab/><text:tab/><text:tab/><text:tab/><text:tab/><text:tab/><text:tab/><text:tab/></text:p>
      <text:p text:style-name="P1"><text:s/><text:tab/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1.24cm" fo:margin-right="0cm" fo:text-align="center" style:justify-single-word="false" fo:text-indent="1.249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3T08:30:11.01</meta:creation-date>
    <dc:date>2012-01-17T11:37:21.49</dc:date>
    <meta:editing-duration>PT22M39S</meta:editing-duration>
    <meta:editing-cycles>5</meta:editing-cycles>
    <meta:generator>OpenOffice.org/3.3$Win32 OpenOffice.org_project/330m20$Build-9567</meta:generator>
    <meta:print-date>2012-01-17T11:37:15.65</meta:print-date>
    <meta:document-statistic meta:table-count="0" meta:image-count="0" meta:object-count="0" meta:page-count="1" meta:paragraph-count="30" meta:word-count="169" meta:character-count="1950"/>
  </office:meta>
</office:document-meta>
</file>