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50%"/>
      <style:text-properties style:font-name="Times New Roman" fo:font-style="normal" style:font-style-asian="normal" style:font-style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10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905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8pt" fo:font-style="normal" style:text-underline-style="none" fo:font-weight="normal" style:font-size-asian="8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13" style:family="paragraph" style:parent-style-name="Tekst_20_podstawowy_20_wcięty_20_3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fo:background-color="transparent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6" style:family="text">
      <style:text-properties style:font-name="Times New Roman" fo:font-size="12pt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10"/>Załącznik nr 2 </text:span>do zaproszenia </text:p>
      <text:p text:style-name="P2"><text:span text:style-name="T2"><text:tab/><text:tab/><text:tab/><text:tab/><text:tab/><text:tab/><text:tab/><text:tab/><text:tab/></text:span><text:span text:style-name="T3"><text:tab/><text:tab/>do składania ofert</text:span></text:p>
      <text:p text:style-name="P3"/>
      <text:p text:style-name="P3"/>
      <text:p text:style-name="P4">.........................................<text:tab/><text:tab/><text:tab/><text:tab/><text:tab/><text:tab/>...........................dnia .........</text:p>
      <text:p text:style-name="P9"><text:s text:c="7"/>/ pieczątka Wykonawcy /<text:tab/><text:tab/><text:tab/><text:tab/><text:tab/><text:tab/> <text:s text:c="28"/>/Miejscowość/</text:p>
      <text:p text:style-name="P10"/>
      <text:p text:style-name="P10"/>
      <text:p text:style-name="P10"/>
      <text:p text:style-name="P10"/>
      <text:p text:style-name="P11"/>
      <text:p text:style-name="P11">Oświadczenie </text:p>
      <text:p text:style-name="P11">o posiadaniu wymaganych uprawnień</text:p>
      <text:p text:style-name="P11"/>
      <text:p text:style-name="P10"/>
      <text:p text:style-name="P8"><text:span text:style-name="Strong_20_Emphasis"><text:span text:style-name="T4"><text:tab/>Przystępując do udziału w postępowaniu o zamówienie publiczne na: <text:line-break/>Wycenę nieruchomości</text:span></text:span><text:span text:style-name="Strong_20_Emphasis"><text:span text:style-name="T5"> Gminy Smołdzino</text:span></text:span><text:span text:style-name="t31"><text:span text:style-name="T6">, oświadczamy, że osoby które będą uczestniczyć <text:line-break/>w wykonaniu zamówienia posiadają wymagane uprawnienia (jeżeli ustawy nakładają obowiązek posiadania takich uprawnień).</text:span></text:span></text:p>
      <text:p text:style-name="P8"><text:span text:style-name="t31"><text:span text:style-name="T6"/></text:span></text:p>
      <text:p text:style-name="P8"><text:span text:style-name="t31"><text:span text:style-name="T6"/></text:span></text:p>
      <text:p text:style-name="P8"><text:span text:style-name="t31"><text:span text:style-name="T6"/></text:span></text:p>
      <text:p text:style-name="P12">........................................................</text:p>
      <text:p text:style-name="P13"><text:s text:c="125"/>/ pieczęć i podpis upoważnionego przedstawiciela Wykonawcy/</text:p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0T15:07:58.76</meta:creation-date>
    <dc:date>2012-01-10T15:11:15.65</dc:date>
    <meta:editing-duration>PT46S</meta:editing-duration>
    <meta:editing-cycles>2</meta:editing-cycles>
    <meta:generator>OpenOffice.org/3.3$Win32 OpenOffice.org_project/330m20$Build-9567</meta:generator>
    <meta:print-date>2012-01-10T15:11:13.25</meta:print-date>
    <meta:document-statistic meta:table-count="0" meta:image-count="0" meta:object-count="0" meta:page-count="1" meta:paragraph-count="9" meta:word-count="61" meta:character-count="892"/>
  </office:meta>
</office:document-meta>
</file>