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110F508t00" svg:font-family="TTE110F508t00, 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5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055cm"/>
    </style:style>
    <style:style style:name="Tabela1.D" style:family="table-column">
      <style:table-column-properties style:column-width="3.12cm"/>
    </style:style>
    <style:style style:name="Tabela1.E" style:family="table-column">
      <style:table-column-properties style:column-width="3.983cm"/>
    </style:style>
    <style:style style:name="Tabela1.1" style:family="table-row">
      <style:table-row-properties style:min-row-height="1.63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15cm" style:keep-together="true" fo:keep-together="auto"/>
    </style:style>
    <style:style style:name="Tabela1.3" style:family="table-row">
      <style:table-row-properties style:min-row-height="12.019cm" style:keep-together="true" fo:keep-together="auto"/>
    </style:style>
    <style:style style:name="P1" style:family="paragraph" style:parent-style-name="Standard">
      <style:paragraph-properties fo:line-height="150%" fo:text-align="end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line-height="150%"/>
      <style:text-properties fo:font-style="italic" style:font-style-asian="italic"/>
    </style:style>
    <style:style style:name="P4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color="#ff0000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style="italic" style:font-size-asian="10pt" style:font-style-asian="italic" style:font-name-complex="TTE110F508t00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tyle="italic" style:font-style-asian="italic"/>
    </style:style>
    <style:style style:name="P11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fo:font-size="12pt" fo:font-style="italic" style:font-size-asian="12pt" style:font-style-asian="italic"/>
    </style:style>
    <style:style style:name="P12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14" style:family="paragraph" style:parent-style-name="Footer">
      <style:paragraph-properties fo:text-align="center" style:justify-single-word="false" style:text-autospace="non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15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P16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/>
    </style:style>
    <style:style style:name="P17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T1" style:family="text">
      <style:text-properties fo:font-size="12pt" style:text-underline-style="none" style:font-size-asian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NewRomanPSMT"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<text:s text:c="110"/>Załącznik nr 4 </text:span>do zaproszenia </text:p>
      <text:p text:style-name="P2"><text:tab/><text:tab/><text:tab/><text:tab/><text:tab/><text:tab/><text:tab/><text:tab/><text:tab/><text:tab/><text:tab/>do składania ofert</text:p>
      <text:p text:style-name="P2"/>
      <text:p text:style-name="P2"/>
      <text:p text:style-name="P3">.........................................<text:tab/><text:tab/><text:tab/><text:tab/><text:tab/><text:tab/>...........................dnia ..................</text:p>
      <text:p text:style-name="P4"><text:s text:c="7"/>/ pieczątka Wykonawcy /<text:tab/><text:tab/><text:tab/><text:tab/><text:tab/><text:tab/> <text:s text:c="28"/>/Miejscowość/</text:p>
      <text:p text:style-name="P5">Wykaz usług</text:p>
      <text:p text:style-name="P6"/>
      <text:p text:style-name="P7"><text:span text:style-name="T3">wykaz usług w zakresie niezbędnym do wykazania spełniania warunku wiedzy <text:line-break/>i doświadczenia w okresie ostatnich pięciu lat przed upływem terminu składania ofert, a jeżeli okres prowadzenia działalności jest krótszy – w tym </text:span><text:span text:style-name="T2">okresie</text:span><text:span text:style-name="T4"> </text:span><text:span text:style-name="T7">z</text:span><text:span text:style-name="T8"> podaniem </text:span><text:span text:style-name="T9">przedmiotu</text:span><text:span text:style-name="T8"> oraz daty i miejscem wykonania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p</text:p>
          </table:table-cell>
          <table:table-cell table:style-name="Tabela1.A1" office:value-type="string">
            <text:p text:style-name="P13">Miejsce wykonania usługi</text:p>
          </table:table-cell>
          <table:table-cell table:style-name="Tabela1.A1" office:value-type="string">
            <text:p text:style-name="P14">Rodzaj wykonanej usługi</text:p>
          </table:table-cell>
          <table:table-cell table:style-name="Tabela1.A1" office:value-type="string">
            <text:p text:style-name="P8">Nazwa i adres odbiorcy, dla którego wykonano usługę</text:p>
          </table:table-cell>
          <table:table-cell table:style-name="Tabela1.E1" office:value-type="string">
            <text:p text:style-name="P13">Data wykonanej usługi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5">4</text:p>
          </table:table-cell>
          <table:table-cell table:style-name="Tabela1.E1" office:value-type="string">
            <text:p text:style-name="P15">5</text:p>
          </table:table-cell>
        </table:table-row>
        <table:table-row table:style-name="Tabela1.3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E1" office:value-type="string">
            <text:p text:style-name="P17"/>
          </table:table-cell>
        </table:table-row>
      </table:table>
      <text:p text:style-name="P9">W załączeniu: dokument potwierdzający, <text:s/>że roboty <text:s/>te zostały wykonane należycie (referencje).</text:p>
      <text:p text:style-name="P3"/>
      <text:p text:style-name="P11">....................................................................</text:p>
      <text:p text:style-name="P1"><text:span text:style-name="T1"><text:tab/><text:tab/><text:tab/><text:tab/><text:tab/><text:tab/></text:span><text:span text:style-name="T5">/podpis i pieczątka upoważnionego przedstawiciel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E110F508t00" svg:font-family="TTE110F508t00, 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5:09:42.71</meta:creation-date>
    <meta:document-statistic meta:table-count="1" meta:image-count="0" meta:object-count="0" meta:page-count="1" meta:paragraph-count="19" meta:word-count="100" meta:character-count="991"/>
    <dc:date>2012-01-10T15:10:13.02</dc:date>
    <meta:editing-duration>PT30S</meta:editing-duration>
    <meta:editing-cycles>1</meta:editing-cycles>
    <meta:generator>OpenOffice.org/3.3$Win32 OpenOffice.org_project/330m20$Build-9567</meta:generator>
  </office:meta>
</office:document-meta>
</file>