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3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text-underline-style="none" style:font-style-asian="italic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50%"/>
      <style:text-properties style:font-name="Times New Roman" fo:font-style="normal" style:font-style-asian="normal" style:font-style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10pt" style:font-style-complex="normal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8pt" fo:font-style="normal" style:text-underline-style="none" fo:font-weight="normal" style:font-size-asian="8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tab-stops>
          <style:tab-stop style:position="0.635cm"/>
          <style:tab-stop style:position="1.905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fo:background-color="transparent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6" style:family="text">
      <style:text-properties style:font-name="Times New Roman"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10"/>Załącznik nr 2 </text:span>do zaproszenia </text:p>
      <text:p text:style-name="P3"><text:span text:style-name="T2"><text:tab/><text:tab/><text:tab/><text:tab/><text:tab/><text:tab/><text:tab/><text:tab/><text:tab/></text:span><text:span text:style-name="T3"><text:tab/><text:tab/>do składania ofert</text:span></text:p>
      <text:p text:style-name="P4"/>
      <text:p text:style-name="P4"/>
      <text:p text:style-name="P5">.........................................<text:tab/><text:tab/><text:tab/><text:tab/><text:tab/><text:tab/>...........................dnia .........</text:p>
      <text:p text:style-name="P8"><text:s text:c="7"/>/ pieczątka Wykonawcy /<text:tab/><text:tab/><text:tab/><text:tab/><text:tab/><text:tab/> <text:s text:c="28"/>/Miejscowość/</text:p>
      <text:p text:style-name="P12"/>
      <text:p text:style-name="P12"/>
      <text:p text:style-name="P12"/>
      <text:p text:style-name="P12"/>
      <text:p text:style-name="P13"/>
      <text:p text:style-name="P13">Oświadczenie </text:p>
      <text:p text:style-name="P13">o posiadaniu wymaganych uprawnień</text:p>
      <text:p text:style-name="P13"/>
      <text:p text:style-name="P12"/>
      <text:p text:style-name="P11"><text:span text:style-name="Strong_20_Emphasis"><text:span text:style-name="T4"><text:tab/>Przystępując do udziału w postępowaniu o zamówienie publiczne na: <text:line-break/>O</text:span></text:span><text:span text:style-name="Strong_20_Emphasis"><text:span text:style-name="T5">bsługę geodezyjną Gminy Smołdzino.</text:span></text:span><text:span text:style-name="t31"><text:span text:style-name="T6">, oświadczamy, że osoby które będą uczestniczyć <text:line-break/>w wykonaniu zamówienia posiadają wymagane uprawnienia (jeżeli ustawy nakładają obowiązek posiadania takich uprawnień).</text:span></text:span></text:p>
      <text:p text:style-name="P11"><text:span text:style-name="t31"><text:span text:style-name="T6"/></text:span></text:p>
      <text:p text:style-name="P11"><text:span text:style-name="t31"><text:span text:style-name="T6"/></text:span></text:p>
      <text:p text:style-name="P11"><text:span text:style-name="t31"><text:span text:style-name="T6"/></text:span></text:p>
      <text:p text:style-name="P9">........................................................</text:p>
      <text:p text:style-name="P1"><text:s text:c="125"/>/ pieczęć i podpis upoważnionego przedstawiciela Wykonawcy/</text:p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0T14:50:29.53</meta:creation-date>
    <meta:document-statistic meta:table-count="0" meta:image-count="0" meta:object-count="0" meta:page-count="1" meta:paragraph-count="9" meta:word-count="61" meta:character-count="891"/>
    <dc:date>2012-01-10T14:51:31.88</dc:date>
    <meta:editing-duration>PT1M2S</meta:editing-duration>
    <meta:editing-cycles>1</meta:editing-cycles>
    <meta:generator>OpenOffice.org/3.3$Win32 OpenOffice.org_project/330m20$Build-9567</meta:generator>
  </office:meta>
</office:document-meta>
</file>