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Standard"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3.999cm"/>
        </style:tab-stops>
      </style:paragraph-properties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text-properties style:font-name="Times New Roman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Arial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953cm" style:auto-text-indent="false" style:text-autospace="none"/>
      <style:text-properties fo:color="#000000" style:text-line-through-style="none" style:font-name="Arial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Arial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19" style:family="paragraph" style:parent-style-name="Standard">
      <style:paragraph-properties fo:margin-left="0cm" fo:margin-right="0.166cm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1.535cm" fo:margin-right="0cm" fo:line-height="100%" fo:text-align="justify" style:justify-single-word="false" fo:text-indent="-1.588cm" style:auto-text-indent="false">
        <style:tab-stops/>
      </style:paragraph-properties>
    </style:style>
    <style:style style:name="P21" style:family="paragraph" style:parent-style-name="Standard">
      <style:paragraph-properties fo:margin-left="1.588cm" fo:margin-right="0cm" fo:line-height="150%" fo:text-align="justify" style:justify-single-word="false" fo:text-indent="-1.588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line-height="15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.03cm" fo:margin-right="0cm" fo:line-height="150%" fo:text-align="justify" style:justify-single-word="false" fo:text-indent="-0.058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-0.714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30" style:family="paragraph" style:parent-style-name="Standard">
      <style:paragraph-properties fo:margin-left="-0.953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32" style:family="paragraph" style:parent-style-name="Standard">
      <style:paragraph-properties fo:line-height="150%" fo:text-align="start" style:justify-single-word="false"/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852cm"/>
        </style:tab-stops>
      </style:paragraph-properties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line-height="150%" fo:text-align="start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Arial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35" style:family="paragraph" style:parent-style-name="Standard" style:list-style-name="L1">
      <style:paragraph-properties fo:margin-left="-0.053cm" fo:margin-right="0cm" fo:line-height="150%" fo:text-align="start" style:justify-single-word="false" fo:text-indent="0.794cm" style:auto-text-indent="false">
        <style:tab-stops>
          <style:tab-stop style:position="0.852cm"/>
        </style:tab-stops>
      </style:paragraph-properties>
      <style:text-properties style:font-name="Arial" fo:font-size="9pt" style:font-size-asian="9pt" style:font-size-complex="9pt"/>
    </style:style>
    <style:style style:name="P36" style:family="paragraph" style:parent-style-name="Standard" style:list-style-name="L1">
      <style:paragraph-properties fo:margin-left="-0.736cm" fo:margin-right="0cm" fo:line-height="150%" fo:text-align="start" style:justify-single-word="false" fo:text-indent="0.794cm" style:auto-text-indent="false">
        <style:tab-stops>
          <style:tab-stop style:position="0.852cm"/>
        </style:tab-stops>
      </style:paragraph-properties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 style:list-style-name="L2">
      <style:paragraph-properties fo:margin-left="-0.714cm" fo:margin-right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 style:list-style-name="L3">
      <style:paragraph-properties fo:margin-left="-0.714cm" fo:margin-right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 style:list-style-name="L4">
      <style:paragraph-properties fo:margin-left="-0.714cm" fo:margin-right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size="9pt" style:font-name-asian="Times New Roman1" style:font-size-asian="9pt" style:font-name-complex="Times New Roman1" style:font-size-complex="9pt"/>
    </style:style>
    <style:style style:name="T7" style:family="text">
      <style:text-properties fo:font-size="9pt" style:font-name-asian="TimesNewRoman" style:font-size-asian="9pt" style:font-name-complex="TimesNewRoman" style:font-size-complex="9pt"/>
    </style:style>
    <style:style style:name="T8" style:family="text">
      <style:text-properties fo:font-size="9pt" fo:background-color="transparent" style:font-name-asian="Times New Roman1" style:font-size-asian="9pt" style:font-name-complex="Times New Roman1" style:font-size-complex="9pt"/>
    </style:style>
    <style:style style:name="T9" style:family="text">
      <style:text-properties fo:color="#000000" style:text-line-through-style="none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10" style:family="text">
      <style:text-properties fo:color="#000000" style:text-line-through-style="none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" style:family="text">
      <style:text-properties fo:color="#000000" style:text-line-through-style="none" fo:font-size="9pt" fo:font-style="normal" style:text-underline-style="none" fo:font-weight="normal" fo:background-color="transparent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T12" style:family="text">
      <style:text-properties fo:color="#000000" style:text-line-through-style="none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13" style:family="text">
      <style:text-properties fo:color="#000000" style:text-line-through-style="none"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T14" style:family="text">
      <style:text-properties fo:color="#000000" style:text-line-through-style="none" fo:font-style="normal" style:text-underline-style="none" fo:font-weight="bold" fo:background-color="transparent" style:font-name-asian="Tahoma" style:font-style-asian="normal" style:font-weight-asian="bold" style:font-name-complex="Tahoma" style:font-style-complex="normal" style:font-weight-complex="bold"/>
    </style:style>
    <style:style style:name="T15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000000" style:font-name="Arial" fo:font-size="9pt" fo:language="pl" fo:country="PL" fo:font-style="normal" style:text-underline-style="none" fo:font-weight="bold" style:letter-kerning="true" fo:background-color="#ffffff" style:font-name-asian="Arial Narrow" style:font-size-asian="9pt" style:font-style-asian="normal" style:font-weight-asian="bold" style:font-name-complex="Arial" style:font-size-complex="9pt" style:font-style-complex="normal" style:font-weight-complex="bold"/>
    </style:style>
    <style:style style:name="T17" style:family="text">
      <style:text-properties fo:color="#000000" style:font-name="Arial" fo:font-size="9pt" fo:language="pl" fo:country="PL" fo:font-style="italic" style:text-underline-style="none" fo:font-weight="normal" style:letter-kerning="true" fo:background-color="#ffffff" style:font-name-asian="Arial Narrow" style:font-size-asian="9pt" style:font-style-asian="italic" style:font-weight-asian="normal" style:font-name-complex="Arial" style:font-size-complex="9pt" style:font-style-complex="italic" style:font-weight-complex="normal"/>
    </style:style>
    <style:style style:name="T18" style:family="text"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T20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2" style:family="text">
      <style:text-properties style:font-name="Arial" fo:font-size="9pt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style:font-name="Arial" fo:font-size="9pt" fo:font-style="normal" style:text-underline-style="none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tab/><text:tab/> <text:s text:c="14"/><text:tab/><text:tab/> <text:s text:c="60"/></text:span><text:span text:style-name="T3">Smołdzino, </text:span><text:span text:style-name="T1">dnia <text:s/>18 stycznia 2012 r.</text:span></text:p>
      <text:p text:style-name="P9">Zamawiający: </text:p>
      <text:p text:style-name="P8"><text:span text:style-name="T3">Gmina Smołdzino, ul. Kościuszki 3, 76-214 Smołdzino<text:line-break/>tel./fax +48 59 811 72 15/+48 59 811 74 60 </text:span><text:span text:style-name="T2"><text:tab/></text:span></text:p>
      <text:p text:style-name="P18"><text:span text:style-name="T4"><text:tab/><text:tab/><text:tab/></text:span><text:span text:style-name="T5"><text:tab/> <text:s text:c="15"/><text:tab/><text:tab/><text:tab/><text:tab/><text:tab/> <text:s text:c="30"/><text:tab/><text:tab/><text:tab/><text:tab/> <text:s text:c="5"/><text:tab/><text:tab/><text:tab/> <text:s text:c="40"/></text:span><text:span text:style-name="T20">Wykonawcy</text:span></text:p>
      <text:p text:style-name="P19"/>
      <text:p text:style-name="P20"><text:span text:style-name="T21">Dotyczy: <text:s text:c="2"/></text:span><text:span text:style-name="Strong_20_Emphasis"><text:span text:style-name="T17">opracowania projektów decyzji o lokalizacji inwestycji celu publicznego, projektów decyzji o warunkach <text:s text:c="7"/>zabudowy i zagospodarowania terenu. </text:span></text:span></text:p>
      <text:p text:style-name="P21"/>
      <text:p text:style-name="P11"><text:tab/></text:p>
      <text:p text:style-name="P1"><text:span text:style-name="T15"><text:s text:c="6"/>Informacja o wyborze najkorzystniejszej oferty na <text:line-break/></text:span><text:span text:style-name="Strong_20_Emphasis"><text:span text:style-name="T16">opracowanie projektów decyzji o lokalizacji inwestycji celu publicznego, projektów decyzji o warunkach zabudowy i zagospodarowania terenu. </text:span></text:span></text:p>
      <text:p text:style-name="P10"/>
      <text:p text:style-name="P2"/>
      <text:p text:style-name="P22"><text:span text:style-name="T9"><text:tab/>Urząd Gminy Smołdzino informuje, że za najkorzystniejszą ofertę dla Zamawiającego uznano ofertę złożoną przez </text:span><text:span text:style-name="T12">Pracownię Studiów Architektonicznych i Planowania Przestrzennego ATA Oddział w Słupsku</text:span><text:span text:style-name="T9"> z siedzibą przy <text:line-break/>ul. Racławickiej 9, 76-200 Słupsk</text:span><text:span text:style-name="T10">, </text:span><text:span text:style-name="T9">z ceną:</text:span></text:p>
      <text:p text:style-name="P12"><text:span text:style-name="Strong_20_Emphasis"><text:span text:style-name="T19"/></text:span></text:p>
      <text:p text:style-name="P24">a) Cena ryczałtowa brutto (łącznie z podatkiem VAT) za 1 projekt decyzji o warunkach zabudowy dla terenu wnioskowanego na cele nowej zabudowy:184,50 zł</text:p>
      <text:p text:style-name="P24">b) Cena ryczałtowa brutto <text:s/>(łącznie z podatkiem VAT) za 1 projekt decyzji o warunkach zabudowy dla terenu wnioskowanego na cele rozbudowy istniejącego obiektu: 147,60 <text:s/>zł</text:p>
      <text:p text:style-name="P13">c) Cena ryczałtowa brutto <text:s/>(łącznie z podatkiem VAT) za 1 projekt decyzji o warunkach zabudowy dla terenu wymagającego podziału nieruchomości:.184,50 zł </text:p>
      <text:list xml:id="list31397891" text:style-name="L1">
        <text:list-header>
          <text:p text:style-name="P33">d) Cena ryczałtowa brutto <text:s/>(łącznie z podatkiem VAT) za 1 projekt decyzji o lokalizacji inwestycji celu publicznego dla terenu o łącznej powierzchni:</text:p>
        </text:list-header>
      </text:list>
      <text:p text:style-name="P4">- do 1 ha 172,20 <text:s/>zł</text:p>
      <text:p text:style-name="P4">- powyżej 1 ha i do 5 ha 184,50 zł.</text:p>
      <text:p text:style-name="P4">- powyżej 5 ha i do 10 ha 184,50 zł.</text:p>
      <text:p text:style-name="P26"><text:span text:style-name="Strong_20_Emphasis"><text:span text:style-name="T18">e) Cena ryczałtowa brutto <text:s/>(łącznie z podatkiem VAT) za 1 projekt decyzji o lokalizacji inwestycji celu publicznego dot. infrastruktury technicznej o długości sieci lub drogi:</text:span></text:span></text:p>
      <text:p text:style-name="P4">- do 1 km 172,20 zł</text:p>
      <text:p text:style-name="P4">- powyżej 1 km i do 5 km 184,50 zł.</text:p>
      <text:p text:style-name="P4">- powyżej 5 km i do 10 km 184,50 zł.</text:p>
      <text:p text:style-name="P34">- powyżej 10 km 184,50 zł.</text:p>
      <text:p text:style-name="P22"><text:span text:style-name="T10"><text:tab/>Wybór wykonawcy nie odbywał si</text:span><text:span text:style-name="T11">ę </text:span><text:span text:style-name="T10">w trybie wynikaj</text:span><text:span text:style-name="T11">ą</text:span><text:span text:style-name="T10">cym z ustawy Prawo zamówie</text:span><text:span text:style-name="T11">ń </text:span><text:span text:style-name="T6">publicznych. Wy</text:span><text:span text:style-name="T7">ż</text:span><text:span text:style-name="T6">ej wymienion</text:span><text:span text:style-name="T7">ą </text:span><text:span text:style-name="T6">ofert</text:span><text:span text:style-name="T7">ę </text:span><text:span text:style-name="T6">wybrano zgodnie z wymaganiami zawartymi w zaproszeniu do składania ofert. Jednocze</text:span><text:span text:style-name="T7">ś</text:span><text:span text:style-name="T6">nie zamawiaj</text:span><text:span text:style-name="T7">ą</text:span><text:span text:style-name="T6">cy informuje, </text:span><text:span text:style-name="T7">ż</text:span><text:span text:style-name="T6">e w przedmiotowym post</text:span><text:span text:style-name="T7">ę</text:span><text:span text:style-name="T6">powaniu zło</text:span><text:span text:style-name="T7">ż</text:span><text:span text:style-name="T6">ono 7</text:span><text:span text:style-name="T8"> ofert. </text:span><text:span text:style-name="T6">Wszystkie oferty wpłyn</text:span><text:span text:style-name="T7">ę</text:span><text:span text:style-name="T6">ły terminowo.</text:span></text:p>
      <text:p text:style-name="P23"/>
      <text:p text:style-name="P25"><text:span text:style-name="T13">1. </text:span><text:span text:style-name="T14">„ARKADIA” Pracownia Projektowa, ul. Prof.T.Kotarbińskiego 2/79, 76-200 Słupsk</text:span></text:p>
      <text:p text:style-name="P12"/>
      <text:p text:style-name="P24">a) Cena ryczałtowa brutto (łącznie z podatkiem VAT) za 1 projekt decyzji o warunkach zabudowy dla terenu wnioskowanego na cele nowej zabudowy:260,00 zł</text:p>
      <text:p text:style-name="P24">b) Cena ryczałtowa brutto <text:s/>(łącznie z podatkiem VAT) za 1 projekt decyzji o warunkach zabudowy dla terenu wnioskowanego na cele rozbudowy istniejącego obiektu: 260,00 zł</text:p>
      <text:p text:style-name="P13">c) Cena ryczałtowa brutto <text:s/>(łącznie z podatkiem VAT) za 1 projekt decyzji o warunkach zabudowy dla terenu wymagającego podziału nieruchomości:.280,00 zł </text:p>
      <text:list xml:id="list31408387" text:continue-numbering="true" text:style-name="L1">
        <text:list-header>
          <text:p text:style-name="P35">d) Cena ryczałtowa brutto <text:s/>(łącznie z podatkiem VAT) za 1 projekt decyzji o lokalizacji inwestycji celu <text:s/>publicznego dla <text:tab/>terenu o łącznej powierzchni:</text:p>
        </text:list-header>
      </text:list>
      <text:p text:style-name="P4">- do 1 ha 260,00 zł</text:p>
      <text:p text:style-name="P4"><text:soft-page-break/>- powyżej 1 ha i do 5 ha 280,00 zł.</text:p>
      <text:p text:style-name="P4">- powyżej 5 ha i do 10 ha 300,00 zł.</text:p>
      <text:p text:style-name="P27"><text:span text:style-name="Strong_20_Emphasis"><text:span text:style-name="T18">e) Cena ryczałtowa brutto <text:s/>(łącznie z podatkiem VAT) za 1 projekt decyzji o lokalizacji inwestycji celu publicznego dot. infrastruktury technicznej o długości sieci lub drogi:</text:span></text:span></text:p>
      <text:p text:style-name="P4">- do 1 km 260,00 zł</text:p>
      <text:p text:style-name="P4">- powyżej 1 km i do 5 km 280,00 zł.</text:p>
      <text:p text:style-name="P4">- powyżej 5 km i do 10 km 300,00 zł.</text:p>
      <text:p text:style-name="P4">- powyżej 10 km 320,00 zł.</text:p>
      <text:p text:style-name="P14"><text:span text:style-name="Strong_20_Emphasis"><text:span text:style-name="T19">2. Aleksander Aziukiewicz, ul. Włodkowica 17/5, 76-200 Słupsk</text:span></text:span></text:p>
      <text:p text:style-name="P14"><text:span text:style-name="Strong_20_Emphasis"><text:span text:style-name="T19">Krzysztof Zawadzki, ul. Boya-Żeleńskiego 13, 76-200 Słupsk</text:span></text:span></text:p>
      <text:p text:style-name="P14"><text:span text:style-name="Strong_20_Emphasis"><text:span text:style-name="T18"/></text:span></text:p>
      <text:p text:style-name="P24">a) Cena ryczałtowa brutto (łącznie z podatkiem VAT) za 1 projekt decyzji o warunkach zabudowy dla terenu wnioskowanego na cele nowej zabudowy:290,00 zł</text:p>
      <text:p text:style-name="P24">b) Cena ryczałtowa brutto <text:s/>(łącznie z podatkiem VAT) za 1 projekt decyzji o warunkach zabudowy dla terenu wnioskowanego na cele rozbudowy istniejącego obiektu: 290,00 <text:s/>zł</text:p>
      <text:p text:style-name="P13">c) Cena ryczałtowa brutto <text:s/>(łącznie z podatkiem VAT) za 1 projekt decyzji o warunkach zabudowy dla terenu wymagającego podziału nieruchomości:.100,00 zł </text:p>
      <text:list xml:id="list31426806" text:continue-numbering="true" text:style-name="L1">
        <text:list-header>
          <text:p text:style-name="P36"><text:s text:c="8"/>d) Cena ryczałtowa brutto <text:s/>(łącznie z podatkiem VAT) za 1 projekt decyzji o lokalizacji inwestycji celu <text:s/><text:tab/>publicznego dla <text:s/><text:tab/>terenu o łącznej powierzchni:</text:p>
        </text:list-header>
      </text:list>
      <text:p text:style-name="P4">- do 1 ha 290,00 <text:s/>zł</text:p>
      <text:p text:style-name="P4">- powyżej 1 ha i do 5 ha 100,00 zł.</text:p>
      <text:p text:style-name="P4">- powyżej 5 ha i do 10 ha 100,00 zł.</text:p>
      <text:p text:style-name="P27"><text:span text:style-name="Strong_20_Emphasis"><text:span text:style-name="T18">e) Cena ryczałtowa brutto <text:s/>(łącznie z podatkiem VAT) za 1 projekt decyzji o lokalizacji inwestycji celu publicznego dot. infrastruktury technicznej o długości sieci lub drogi:</text:span></text:span></text:p>
      <text:p text:style-name="P4">- do 1 km 290,00 zł</text:p>
      <text:p text:style-name="P4">- powyżej 1 km i do 5 km 100,00 zł.</text:p>
      <text:p text:style-name="P4">- powyżej 5 km i do 10 km 100,00 zł.</text:p>
      <text:p text:style-name="P7"><text:span text:style-name="Strong_20_Emphasis"><text:span text:style-name="T22">- powyżej 10 km 100,00 zł.</text:span></text:span></text:p>
      <text:p text:style-name="P6"><text:span text:style-name="Strong_20_Emphasis"><text:span text:style-name="T22"/></text:span></text:p>
      <text:p text:style-name="P6"><text:span text:style-name="Strong_20_Emphasis"><text:span text:style-name="T23">3. DIOGENES STUDIO Sp. z o.o., ul. Tysiąclecia 4, 80-351 Gdańsk</text:span></text:span></text:p>
      <text:p text:style-name="P6"><text:span text:style-name="Strong_20_Emphasis"><text:span text:style-name="T22"/></text:span></text:p>
      <text:p text:style-name="P24">a) Cena ryczałtowa brutto (łącznie z podatkiem VAT) za 1 projekt decyzji o warunkach zabudowy dla terenu wnioskowanego na cele nowej zabudowy:246,00 zł</text:p>
      <text:p text:style-name="P24">b) Cena ryczałtowa brutto <text:s/>(łącznie z podatkiem VAT) za 1 projekt decyzji o warunkach zabudowy dla terenu wnioskowanego na cele rozbudowy istniejącego obiektu: 246,00 <text:s/>zł</text:p>
      <text:p text:style-name="P13">c) Cena ryczałtowa brutto <text:s/>(łącznie z podatkiem VAT) za 1 projekt decyzji o warunkach zabudowy dla terenu wymagającego podziału nieruchomości:.246,00 zł </text:p>
      <text:list xml:id="list31411752" text:continue-numbering="true" text:style-name="L1">
        <text:list-header>
          <text:p text:style-name="P33">d) Cena ryczałtowa brutto <text:s/>(łącznie z podatkiem VAT) za 1 projekt decyzji o lokalizacji inwestycji celu publicznego dla terenu o łącznej powierzchni:</text:p>
        </text:list-header>
      </text:list>
      <text:p text:style-name="P4">- do 1 ha 246,00 zł</text:p>
      <text:p text:style-name="P4">- powyżej 1 ha i do 5 ha 246,00 zł.</text:p>
      <text:p text:style-name="P4">- powyżej 5 ha i do 10 ha 246,00 zł.</text:p>
      <text:p text:style-name="P27"><text:span text:style-name="Strong_20_Emphasis"><text:span text:style-name="T18">e) Cena ryczałtowa brutto <text:s/>(łącznie z podatkiem VAT) za 1 projekt decyzji o lokalizacji inwestycji celu publicznego dot. </text:span></text:span><text:span text:style-name="Strong_20_Emphasis"><text:span text:style-name="T18">infrastruktury technicznej o długości sieci lub drogi:</text:span></text:span></text:p>
      <text:p text:style-name="P4">- do 1 km 246,00 zł</text:p>
      <text:p text:style-name="P4">- powyżej 1 km i do 5 km 246,00 zł.</text:p>
      <text:p text:style-name="P4">- powyżej 5 km i do 10 km 246,00 zł</text:p>
      <text:list xml:id="list31395952" text:style-name="L2">
        <text:list-header>
          <text:p text:style-name="P37"><text:s text:c="8"/>- powyżej 10 km 246,00 zł</text:p>
        </text:list-header>
      </text:list>
      <text:p text:style-name="P4"/>
      <text:p text:style-name="P5"><text:soft-page-break/>4. AUTORSKA PRACOWNIA ARCHITEKTONICZNA KASPERSKA-MACHURA, ul. Miodowa 21, 81-558 Gdynia</text:p>
      <text:p text:style-name="P3"/>
      <text:p text:style-name="P24">a) Cena ryczałtowa brutto (łącznie z podatkiem VAT) za 1 projekt decyzji o warunkach zabudowy dla terenu wnioskowanego na cele nowej zabudowy:202,95 zł</text:p>
      <text:p text:style-name="P24">b) Cena ryczałtowa brutto <text:s/>(łącznie z podatkiem VAT) za 1 projekt decyzji o warunkach zabudowy dla terenu wnioskowanego na cele rozbudowy istniejącego obiektu: 178,35 <text:s/>zł</text:p>
      <text:p text:style-name="P13">c) Cena ryczałtowa brutto <text:s/>(łącznie z podatkiem VAT) za 1 projekt decyzji o warunkach zabudowy dla terenu wymagającego podziału nieruchomości:.178,35 <text:s/>zł</text:p>
      <text:list xml:id="list31405300" text:continue-list="list31411752" text:style-name="L1">
        <text:list-header>
          <text:p text:style-name="P36"><text:s text:c="8"/>d) Cena ryczałtowa brutto <text:s/>(łącznie z podatkiem VAT) za 1 projekt decyzji o lokalizacji inwestycji celu <text:s/>publicznego dla <text:s text:c="2"/><text:tab/>terenu o łącznej powierzchni:</text:p>
        </text:list-header>
      </text:list>
      <text:p text:style-name="P4">- do 1 ha 246,00 zł</text:p>
      <text:p text:style-name="P4">- powyżej 1 ha i do 5 ha 282,90 zł.</text:p>
      <text:p text:style-name="P4">- powyżej 5 ha i do 10 ha 350,55 zł.</text:p>
      <text:p text:style-name="P27"><text:span text:style-name="Strong_20_Emphasis"><text:span text:style-name="T18">e) Cena ryczałtowa brutto <text:s/>(łącznie z podatkiem VAT) za 1 projekt decyzji o lokalizacji inwestycji celu publicznego dot. infrastruktury technicznej o długości sieci lub drogi:</text:span></text:span></text:p>
      <text:p text:style-name="P4">- do 1 km 246,00 zł</text:p>
      <text:p text:style-name="P4">- powyżej 1 km i do 5 km 282,90 zł.</text:p>
      <text:p text:style-name="P4">- powyżej 5 km i do 10 km 319,80 zł</text:p>
      <text:list xml:id="list31400573" text:style-name="L3">
        <text:list-header>
          <text:p text:style-name="P38"><text:s text:c="8"/>- powyżej 10 km 350,55 zł</text:p>
        </text:list-header>
      </text:list>
      <text:p text:style-name="P4"/>
      <text:p text:style-name="P5">5. PRACOWNIA ARCHITEKTONICZNA ANNA OLEKSIŃSKA, ul. Chabrowa 10A, 76-200 Krępa Słupska</text:p>
      <text:p text:style-name="P3"/>
      <text:p text:style-name="P24">a) Cena ryczałtowa brutto (łącznie z podatkiem VAT) za 1 projekt decyzji o warunkach zabudowy dla terenu wnioskowanego na cele nowej zabudowy: 246,00 <text:s/>zł</text:p>
      <text:p text:style-name="P24">b) Cena ryczałtowa brutto <text:s/>(łącznie z podatkiem VAT) za 1 projekt decyzji o warunkach zabudowy dla terenu wnioskowanego na cele rozbudowy istniejącego obiektu: 246,00 <text:s/>zł</text:p>
      <text:p text:style-name="P13">c) Cena ryczałtowa brutto <text:s/>(łącznie z podatkiem VAT) za 1 projekt decyzji o warunkach zabudowy dla terenu wymagającego podziału nieruchomości:.246,00 <text:s/>zł</text:p>
      <text:list xml:id="list31421722" text:continue-list="list31405300" text:style-name="L1">
        <text:list-header>
          <text:p text:style-name="P36"><text:s text:c="8"/>d) Cena ryczałtowa brutto <text:s/>(łącznie z podatkiem VAT) za 1 projekt decyzji o lokalizacji inwestycji celu <text:s/><text:tab/>publicznego dla <text:tab/>terenu o łącznej powierzchni:</text:p>
        </text:list-header>
      </text:list>
      <text:p text:style-name="P4">- do 1 ha 246,00 <text:s/>zł</text:p>
      <text:p text:style-name="P4">- powyżej 1 ha i do 5 ha 246,00 zł.</text:p>
      <text:p text:style-name="P4">- powyżej 5 ha i do 10 ha 246,00 zł.</text:p>
      <text:p text:style-name="P27"><text:span text:style-name="Strong_20_Emphasis"><text:span text:style-name="T18">e) Cena ryczałtowa brutto <text:s/>(łącznie z podatkiem VAT) za 1 projekt decyzji o lokalizacji inwestycji celu publicznego dot. infrastruktury technicznej o długości sieci lub drogi:</text:span></text:span></text:p>
      <text:p text:style-name="P4">- do 1 km 246,00 <text:s/>zł</text:p>
      <text:p text:style-name="P4">- powyżej 1 km i do 5 km 246,00 zł.</text:p>
      <text:p text:style-name="P4">- powyżej 5 km i do 10 km 246,00 <text:s/>zł</text:p>
      <text:list xml:id="list31409366" text:style-name="L4">
        <text:list-header>
          <text:p text:style-name="P39"><text:s text:c="8"/>- powyżej 10 km 246,00 zł</text:p>
        </text:list-header>
      </text:list>
      <text:p text:style-name="P28"/>
      <text:p text:style-name="P28"><text:s text:c="2"/><text:span text:style-name="T24"><text:s text:c="6"/>6. BIURO URBANISTYCZNE PPP SP. z o.o., ul. Grottgera 26/3, 80-311 Gdańsk</text:span></text:p>
      <text:p text:style-name="P28"/>
      <text:p text:style-name="P24">a) Cena ryczałtowa brutto (łącznie z podatkiem VAT) za 1 projekt decyzji o warunkach zabudowy dla terenu wnioskowanego na cele nowej zabudowy: 344,40 zł</text:p>
      <text:p text:style-name="P24">b) Cena ryczałtowa brutto <text:s/>(łącznie z podatkiem VAT) za 1 projekt decyzji o warunkach zabudowy dla terenu wnioskowanego na cele rozbudowy istniejącego obiektu: 344,40 zł</text:p>
      <text:p text:style-name="P13">c) Cena ryczałtowa brutto <text:s/>(łącznie z podatkiem VAT) za 1 projekt decyzji o warunkach zabudowy dla terenu wymagającego podziału nieruchomości:.344,40 zł</text:p>
      <text:list xml:id="list31412223" text:continue-list="list31421722" text:style-name="L1">
        <text:list-header>
          <text:p text:style-name="P36"><text:s text:c="8"/>d) Cena ryczałtowa brutto <text:s/>(łącznie z podatkiem VAT) za 1 projekt decyzji o lokalizacji inwestycji celu <text:s/><text:tab/>publicznego dla <text:soft-page-break/><text:tab/>terenu o łącznej powierzchni:</text:p>
        </text:list-header>
      </text:list>
      <text:p text:style-name="P4">- do 1 ha 307,50 zł</text:p>
      <text:p text:style-name="P4">- powyżej 1 ha i do 5 ha 307,50 zł </text:p>
      <text:p text:style-name="P4">- powyżej 5 ha i do 10 ha 307,50 zł <text:s/></text:p>
      <text:p text:style-name="P27"><text:span text:style-name="Strong_20_Emphasis"><text:span text:style-name="T18">e) Cena ryczałtowa brutto <text:s/>(łącznie z podatkiem VAT) za 1 projekt decyzji o lokalizacji inwestycji celu publicznego dot. infrastruktury technicznej o długości sieci lub drogi:</text:span></text:span></text:p>
      <text:p text:style-name="P4">- do 1 km 307,50 zł <text:s/></text:p>
      <text:p text:style-name="P4">- powyżej 1 km i do 5 km 307,50 zł <text:s/></text:p>
      <text:p text:style-name="P4">- powyżej 5 km i do 10 km 307,50 zł <text:s/></text:p>
      <text:p text:style-name="P16"><text:s text:c="11"/>- powyżej 10 km 307,50 zł <text:s/><text:tab/><text:tab/><text:tab/><text:tab/><text:tab/><text:tab/><text:tab/><text:tab/></text:p>
      <text:p text:style-name="P16"><text:s text:c="11"/>Termin podpisania umowy: 27.01.2012 -1.02.2012 r.</text:p>
      <text:p text:style-name="P30"><text:s text:c="11"/></text:p>
      <text:p text:style-name="P29"><text:s text:c="11"/>Dziękując za złożenie ofert w przedmiotowej sprawie, zapraszam do udziału w kolejnych konkursach.</text:p>
      <text:p text:style-name="P15"><text:tab/><text:tab/><text:tab/><text:tab/><text:tab/><text:tab/><text:tab/><text:tab/><text:tab/><text:tab/></text:p>
      <text:p text:style-name="P15"><text:tab/><text:tab/><text:tab/><text:tab/><text:tab/><text:tab/><text:tab/><text:tab/><text:tab/><text:tab/></text:p>
      <text:p text:style-name="P17"/>
      <text:p text:style-name="P17"><text:tab/><text:tab/><text:tab/><text:tab/><text:tab/><text:tab/><text:tab/><text:tab/><text:tab/><text:tab/> <text:s/>/-/ Wójt Gminy Smołdzino</text:p>
      <text:p text:style-name="P17"><text:s text:c="145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8T09:12:05.89</meta:creation-date>
    <dc:date>2012-01-18T11:27:53.13</dc:date>
    <meta:editing-duration>PT1H42M40S</meta:editing-duration>
    <meta:editing-cycles>3</meta:editing-cycles>
    <meta:generator>OpenOffice.org/3.3$Win32 OpenOffice.org_project/330m20$Build-9567</meta:generator>
    <meta:print-date>2012-01-18T10:26:46.80</meta:print-date>
    <meta:document-statistic meta:table-count="0" meta:image-count="0" meta:object-count="0" meta:page-count="4" meta:paragraph-count="107" meta:word-count="1452" meta:character-count="9304"/>
  </office:meta>
</office:document-meta>
</file>