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>
          <style:tab-stop style:position="3.999cm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3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35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0.688cm" fo:margin-right="0cm" fo:text-align="center" style:justify-single-word="false" fo:text-indent="-0.688cm" style:auto-text-indent="false">
        <style:tab-stops>
          <style:tab-stop style:position="0cm"/>
          <style:tab-stop style:position="0.423cm"/>
        </style:tab-stops>
      </style:paragraph-properties>
    </style:style>
    <style:style style:name="P38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margin-left="0.688cm" fo:margin-right="0cm" fo:text-align="justify" style:justify-single-word="false" fo:hyphenation-ladder-count="no-limit" fo:text-indent="-0.688cm" style:auto-text-indent="false">
        <style:tab-stops>
          <style:tab-stop style:position="1.501cm"/>
        </style:tab-stops>
      </style:paragraph-properties>
      <style:text-properties style:font-name="Times New Roman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40" style:family="paragraph" style:parent-style-name="Standard" style:list-style-name="L3">
      <style:paragraph-properties fo:margin-left="-0.736cm" fo:margin-right="0cm" fo:text-align="start" style:justify-single-word="false" fo:text-indent="0.794cm" style:auto-text-indent="false">
        <style:tab-stops>
          <style:tab-stop style:position="0.85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fo:margin-left="0.03cm" fo:margin-right="0cm" fo:text-align="justify" style:justify-single-word="false" fo:text-indent="-0.058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44" style:family="paragraph" style:parent-style-name="Header">
      <style:paragraph-properties fo:text-align="justify" style:justify-single-word="false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48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49" style:family="paragraph" style:parent-style-name="Tekst_20_podstawowy_20_wcięty_20_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1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2" style:family="text">
      <style:text-properties style:font-name="Times New Roman1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5" style:family="text">
      <style:text-properties style:font-name="Times New Roman" fo:background-color="#ffffff" style:font-name-asian="Times New Roman" style:language-asian="ar" style:country-asian="SA" style:font-name-complex="Arial"/>
    </style:style>
    <style:style style:name="T16" style:family="text">
      <style:text-properties style:font-name="Times New Roman" fo:font-weight="normal" fo:background-color="#ffffff" style:font-name-asian="Times New Roman" style:language-asian="ar" style:country-asian="SA" style:font-weight-asian="normal" style:font-name-complex="Ari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Times New Roman" fo:font-size="11pt" fo:font-style="italic" style:text-underline-style="none" fo:font-weight="normal" fo:background-color="#ffffff" style:font-size-asian="11pt" style:font-style-asian="italic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text-underline-style="none" fo:font-weight="normal" fo:background-color="#ffffff" style:font-weight-asian="normal" style:font-name-complex="Arial" style:font-style-complex="normal" style:font-weight-complex="normal"/>
    </style:style>
    <style:style style:name="T22" style:family="text">
      <style:text-properties fo:color="#000000" style:text-underline-style="none" fo:font-weight="bold" fo:background-color="#ffffff" style:font-weight-asian="bold" style:font-name-complex="Arial" style:font-style-complex="normal" style:font-weight-complex="bold"/>
    </style:style>
    <style:style style:name="T23" style:family="text">
      <style:text-properties fo:color="#000000" style:text-underline-style="none" fo:font-weight="bold" fo:background-color="#ffffff" style:font-weight-asian="bold" style:font-name-complex="Arial" style:font-style-complex="normal" style:font-weight-complex="normal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font-size="11pt" fo:font-style="italic" style:font-size-asian="11pt" style:font-style-asian="italic" style:font-size-complex="11pt"/>
    </style:style>
    <style:style style:name="T26" style:family="text">
      <style:text-properties fo:font-size="8pt" style:font-size-asian="8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<text:s text:c="110"/>Załącznik nr 1 </text:span>do zaproszenia </text:p>
      <text:p text:style-name="P6"><text:tab/><text:tab/><text:tab/><text:tab/><text:tab/><text:tab/><text:tab/><text:tab/><text:tab/><text:tab/><text:tab/>do składania ofert</text:p>
      <text:p text:style-name="P9"/>
      <text:p text:style-name="P45">……………………………………..</text:p>
      <text:p text:style-name="P46">(pieczęć adresowa Wykonawcy)</text:p>
      <text:p text:style-name="P11"/>
      <text:p text:style-name="P11">FORMULARZ OFERTOWY</text:p>
      <text:p text:style-name="P15"/>
      <text:p text:style-name="P16"><text:span text:style-name="T5">I.<text:tab/>Nazwa i adres Zamawiającego: <text:s text:c="12"/></text:span><text:span text:style-name="T12"><text:s/>G</text:span><text:span text:style-name="T5">mina Smołdzino</text:span></text:p>
      <text:p text:style-name="P32">76-214 Smołdzino, ul. Kościuszki 3,</text:p>
      <text:p text:style-name="P17"><text:span text:style-name="T10"><text:tab/><text:tab/><text:tab/><text:tab/><text:tab/><text:tab/> <text:s text:c="6"/></text:span><text:span text:style-name="T7">tel. +48 59 811 72 15</text:span></text:p>
      <text:p text:style-name="P33">fax.+48 59 811 74 60 </text:p>
      <text:p text:style-name="P34"><text:span text:style-name="Internet_20_link"><text:span text:style-name="T18">e-mail: budownictwo@smoldzino.com.pl</text:span></text:span></text:p>
      <text:p text:style-name="P12">II. <text:s text:c="5"/>Nazwa i adres Wykonawcy:</text:p>
      <text:list xml:id="list28357964" text:style-name="WW8Num1">
        <text:list-item>
          <text:p text:style-name="P35">niżej podpisani, reprezentujący :</text:p>
        </text:list-item>
      </text:list>
      <text:p text:style-name="P36">………………………………………………………………………………….……</text:p>
      <text:p text:style-name="P36">NIP <text:s text:c="11"/>………. ………………….………………….………..</text:p>
      <text:p text:style-name="P36">Regon <text:s text:c="7"/>…………………………………………….…….……</text:p>
      <text:p text:style-name="P36">Nr telefonu/ fax. <text:s text:c="8"/>………………………………….….…..…</text:p>
      <text:p text:style-name="P44"><text:span text:style-name="T6">III. Nazwa przedmiotu zamówienia</text:span><text:span text:style-name="T13">:</text:span><text:span text:style-name="T14"> </text:span></text:p>
      <text:p text:style-name="P37"><text:span text:style-name="Strong_20_Emphasis"><text:span text:style-name="T19">Opracowanie projektów decyzji o lokalizacji inwestycji celu publicznego, projektów decyzji <text:line-break/>o warunkach zabudowy i zagospodarowania terenu. </text:span></text:span></text:p>
      <text:p text:style-name="P29"/>
      <text:list xml:id="list28346496" text:style-name="L1">
        <text:list-item>
          <text:p text:style-name="P30"><text:span text:style-name="T8">W <text:s/>nawiązaniu <text:s/>do treści zaproszenia do składania ofert oferuję wykonanie przedmiotu niniejszego zamówienia <text:s/>w terminie </text:span><text:span text:style-name="T9">od dnia podpisania umowy do dnia 31 grudnia 2012 r. </text:span><text:span text:style-name="T8">za n/w cenę w kwocie:</text:span></text:p>
        </text:list-item>
      </text:list>
      <text:p text:style-name="P28"><text:span text:style-name="T24">1. Cena ryczałtowa brutto (łącznie z podatkiem VAT) za 1 projekt decyzji o warunkach zabudowy dla terenu wnioskowanego na cele nowej zabudowy</text:span><text:span text:style-name="T25">:...........................................................................................zł</text:span></text:p>
      <text:p text:style-name="P18">słownie: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.................. zł </text:p>
      <text:p text:style-name="P18">podatek VAT (…..... %): ....................................................................................................................................zł </text:p>
      <text:p text:style-name="P20"/>
      <text:p text:style-name="P31">2. Cena ryczałtowa brutto <text:s/>(łącznie z podatkiem VAT) za 1 projekt decyzji o warunkach zabudowy dla terenu wnioskowanego na cele rozbudowy istniejącego obiektu;</text:p>
      <text:p text:style-name="P18">słownie:.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.. …............zł </text:p>
      <text:p text:style-name="P19">podatek VAT (…..... %): ....................................................................................................................................zł</text:p>
      <text:p text:style-name="P21"/>
      <text:p text:style-name="P22"><text:span text:style-name="T24">3. Cena ryczałtowa brutto <text:s/>(łącznie z podatkiem VAT) za 1 projekt decyzji o warunkach zabudowy dla terenu wymagającego podziału nieruchomości:</text:span><text:span text:style-name="T25">.............................................................................................zł</text:span></text:p>
      <text:p text:style-name="P18">słownie: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18">podatek VAT (…..... %): ....................................................................................................................................zł </text:p>
      <text:p text:style-name="P20"/>
      <text:list xml:id="list28358302" text:style-name="L3">
        <text:list-item>
          <text:p text:style-name="P40">Cena ryczałtowa brutto <text:s/>(łącznie z podatkiem VAT) za 1 projekt decyzji o lokalizacji inwestycji celu <text:s/><text:tab/>publicznego dla terenu o łącznej powierzchni:</text:p>
        </text:list-item>
      </text:list>
      <text:p text:style-name="P23">a) do 1 ha ….............................. zł</text:p>
      <text:p text:style-name="P24">słownie: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24">podatek VAT (…..... %): ....................................................................................................................................zł </text:p>
      <text:p text:style-name="P23">b) powyżej 1 ha i do 5 ha ......................................... zł.</text:p>
      <text:p text:style-name="P24">słownie: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24"><text:soft-page-break/>podatek VAT (…..... %): ....................................................................................................................................zł </text:p>
      <text:p text:style-name="P23">c) powyżej 5 ha i do 10 ha........................................ zł.</text:p>
      <text:p text:style-name="P18">słownie: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38"><text:span text:style-name="Strong_20_Emphasis"><text:span text:style-name="T21">podatek VAT (…..... %): ....................................................................................................................................zł </text:span></text:span></text:p>
      <text:p text:style-name="P38"><text:span text:style-name="Strong_20_Emphasis"><text:span text:style-name="T21"/></text:span></text:p>
      <text:p text:style-name="P41"><text:span text:style-name="Strong_20_Emphasis"><text:span text:style-name="T22">5.</text:span></text:span><text:span text:style-name="Strong_20_Emphasis"><text:span text:style-name="T21"> </text:span></text:span><text:span text:style-name="Strong_20_Emphasis"><text:span text:style-name="T23">Cena ryczałtowa brutto <text:s/>(łącznie z podatkiem VAT) za 1 projekt decyzji o lokalizacji inwestycji celu publicznego dot. infrastruktury technicznej o długości sieci lub drogi:</text:span></text:span></text:p>
      <text:p text:style-name="P23">a) do 1 km ….............................. zł</text:p>
      <text:p text:style-name="P24">słownie: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24">podatek VAT (…..... %): ....................................................................................................................................zł </text:p>
      <text:p text:style-name="P23">b) powyżej 1 km i do 5 km ......................................... zł.</text:p>
      <text:p text:style-name="P24">słownie:.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24">podatek VAT (…..... %): ....................................................................................................................................zł </text:p>
      <text:p text:style-name="P23">c) powyżej 5 km i do 10 km........................................ zł.</text:p>
      <text:p text:style-name="P18">słownie: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38"><text:span text:style-name="Strong_20_Emphasis"><text:span text:style-name="T21">podatek VAT (…..... %): ....................................................................................................................................zł </text:span></text:span></text:p>
      <text:p text:style-name="P23">d) powyżej 10 km ....................................... zł.</text:p>
      <text:p text:style-name="P18">słownie:...............................................................................................................................................................</text:p>
      <text:p text:style-name="P18">w tym: cena ryczałtowa netto <text:s/>(bez podatku VAT): ........................................................................ …..............zł </text:p>
      <text:p text:style-name="P38"><text:span text:style-name="Strong_20_Emphasis"><text:span text:style-name="T21">podatek VAT (…..... %): ....................................................................................................................................zł </text:span></text:span></text:p>
      <text:p text:style-name="P39"><text:span text:style-name="Strong_20_Emphasis"><text:span text:style-name="T20"/></text:span></text:p>
      <text:p text:style-name="P10"><text:s text:c="79"/></text:p>
      <text:p text:style-name="P10"/>
      <text:p text:style-name="P10"><text:tab/><text:tab/><text:tab/><text:tab/><text:tab/> <text:s text:c="23"/>................................................................</text:p>
      <text:p text:style-name="P48"><text:s text:c="120"/>/ pieczęć i podpis upoważnionego przedstawiciela Wykonawcy/</text:p>
      <text:p text:style-name="P17"><text:tab/><text:tab/><text:tab/><text:tab/><text:tab/><text:tab/><text:tab/><text:tab/><text:tab/></text:p>
      <text:p text:style-name="P8"><text:s/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7"><text:tab/><text:tab/><text:tab/><text:tab/><text:tab/><text:tab/><text:tab/><text:tab/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8:23:38.61</meta:creation-date>
    <meta:document-statistic meta:table-count="0" meta:image-count="0" meta:object-count="0" meta:page-count="2" meta:paragraph-count="67" meta:word-count="463" meta:character-count="7450"/>
    <dc:date>2011-12-27T08:25:50.75</dc:date>
    <meta:editing-duration>PT2M12S</meta:editing-duration>
    <meta:editing-cycles>1</meta:editing-cycles>
    <meta:generator>OpenOffice.org/3.3$Win32 OpenOffice.org_project/330m20$Build-9567</meta:generator>
  </office:meta>
</office:document-meta>
</file>