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8" style:family="paragraph" style:parent-style-name="Tekst_20_podstawowy_20_wcięty_20_3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1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weight-complex="normal"/>
    </style:style>
    <style:style style:name="T2" style:family="text">
      <style:text-properties style:font-name="Times New Roman1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font-style="italic" fo:font-weight="normal" fo:background-color="#ffffff" style:font-name-asian="Times New Roman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" style:family="text">
      <style:text-properties style:font-name="Times New Roman" fo:background-color="#ffffff" style:font-name-asian="Times New Roman" style:language-asian="ar" style:country-asian="SA" style:font-name-complex="Arial"/>
    </style:style>
    <style:style style:name="T7" style:family="text">
      <style:text-properties style:font-name="Times New Roman" fo:font-weight="normal" fo:background-color="#ffffff" style:font-name-asian="Times New Roman" style:language-asian="ar" style:country-asian="SA" style:font-weight-asian="normal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fo:background-color="transparent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<text:s text:c="111"/>Załącznik nr 3 </text:span>do zaproszenia </text:p>
      <text:p text:style-name="P2"><text:span text:style-name="T9"><text:tab/><text:tab/><text:tab/><text:tab/><text:tab/><text:tab/><text:tab/><text:tab/><text:tab/></text:span><text:span text:style-name="T10"><text:tab/><text:tab/>do składania ofert</text:span></text:p>
      <text:p text:style-name="P3"/>
      <text:p text:style-name="P3"/>
      <text:p text:style-name="P4">.........................................<text:tab/><text:tab/><text:tab/><text:tab/><text:tab/><text:tab/>...........................dnia .........</text:p>
      <text:p text:style-name="P6"><text:s text:c="7"/>/ pieczątka Wykonawcy /<text:tab/><text:tab/><text:tab/><text:tab/><text:tab/><text:tab/> <text:s text:c="28"/>/Miejscowość/</text:p>
      <text:p text:style-name="P11"/>
      <text:p text:style-name="P11"/>
      <text:p text:style-name="P11"/>
      <text:p text:style-name="P11"/>
      <text:p text:style-name="P11"/>
      <text:p text:style-name="P11"/>
      <text:p text:style-name="P5">Oświadczenie o prowadzeniu/nieprowadzeniu działalności gospodarczej</text:p>
      <text:p text:style-name="P10"/>
      <text:p text:style-name="P9"><text:span text:style-name="Strong_20_Emphasis"><text:span text:style-name="T11"><text:tab/>Przystępując do udziału w postępowaniu o zamówienie publiczne na: <text:line-break/></text:span></text:span><text:span text:style-name="Strong_20_Emphasis"><text:span text:style-name="T12">Opracowanie projektów decyzji o lokalizacji inwestycji celu publicznego, projektów decyzji <text:line-break/>o warunkach zabudowy i zagospodarowania terenu</text:span></text:span><text:span text:style-name="t31"><text:span text:style-name="T5">, oświadczam, że</text:span></text:span><text:span text:style-name="t31"><text:span text:style-name="T6"> </text:span></text:span><text:span text:style-name="t31"><text:span text:style-name="T5">prowadzę/nie prowadzę</text:span></text:span><text:span text:style-name="t31"><text:span text:style-name="T2">*</text:span></text:span><text:span text:style-name="t31"><text:span text:style-name="T5"> działalności gospodarczej w rozumieniu </text:span></text:span><text:span text:style-name="t31"><text:span text:style-name="T4">Ustawy o swobodzie działalności gospodarczej z dnia 2 lipca 2004 roku Dz. Nr 173 poz.1807z póź. zmianami.</text:span></text:span></text:p>
      <text:p text:style-name="P9"><text:span text:style-name="t31"><text:span text:style-name="T3"/></text:span></text:p>
      <text:p text:style-name="P9"><text:span text:style-name="t31"><text:span text:style-name="T3"/></text:span></text:p>
      <text:p text:style-name="P7">........................................................</text:p>
      <text:p text:style-name="P8"><text:span text:style-name="t31"><text:span text:style-name="T7"><text:s text:c="125"/>/ pieczęć i podpis upoważnionego przedstawiciela Wykonawcy/</text:span></text:span></text:p>
      <text:p text:style-name="P9"><text:span text:style-name="t31"><text:span text:style-name="T1"/></text:span></text:p>
      <text:p text:style-name="P9"><text:span text:style-name="t31"><text:span text:style-name="T1"/></text:span></text:p>
      <text:p text:style-name="P9"><text:span text:style-name="t31"><text:span text:style-name="T1"/></text:span></text:p>
      <text:p text:style-name="P9"><text:span text:style-name="t31"><text:span text:style-name="T1">*</text:span></text:span><text:span text:style-name="t31"><text:span text:style-name="T3"> właściwe pod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08:24:53.22</meta:creation-date>
    <meta:document-statistic meta:table-count="0" meta:image-count="0" meta:object-count="0" meta:page-count="1" meta:paragraph-count="9" meta:word-count="82" meta:character-count="1054"/>
    <dc:date>2011-12-27T08:25:16.39</dc:date>
    <meta:editing-duration>PT23S</meta:editing-duration>
    <meta:editing-cycles>1</meta:editing-cycles>
    <meta:generator>OpenOffice.org/3.3$Win32 OpenOffice.org_project/330m20$Build-9567</meta:generator>
  </office:meta>
</office:document-meta>
</file>