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13561044C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16.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 style:data-style-name="N1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1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.166cm" fo:text-align="end" style:justify-single-word="false" fo:text-indent="0cm" style:auto-text-indent="false"/>
    </style:style>
    <style:style style:name="P16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21" style:family="paragraph" style:parent-style-name="Text_20_body" style:list-style-name="WW8Num1">
      <style:paragraph-properties>
        <style:tab-stops/>
      </style:paragraph-properties>
      <style:text-properties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 style:list-style-name="WW8Num1">
      <style:paragraph-properties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00%" fo:text-align="start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line-height="100%" fo:text-align="start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29" style:family="paragraph" style:parent-style-name="Footer">
      <style:text-properties fo:font-size="9pt" style:font-size-asian="9pt" style:font-size-complex="9pt"/>
    </style:style>
    <style:style style:name="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ff0000" fo:font-size="9pt" style:font-size-asian="9pt" style:font-size-complex="9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style:font-name="Times New Roman" fo:font-size="10pt" fo:language="pl" fo:country="PL" fo:font-style="italic" style:text-underline-style="none" fo:font-weight="normal" style:letter-kerning="true" fo:background-color="transparent" style:font-name-asian="Arial Narrow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Arial Narrow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Arial Narrow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000000" style:text-line-through-style="none" fo:font-style="normal" style:text-underline-style="none" fo:font-weight="normal" fo:background-color="transparent" style:font-name-asian="Tahoma" style:font-style-asian="normal" style:font-weight-asian="normal" style:font-name-complex="Tahoma" style:font-style-complex="normal" style:font-weight-complex="normal"/>
    </style:style>
    <style:style style:name="T12" style:family="text">
      <style:text-properties fo:color="#000000" style:text-line-through-style="none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line-through-style="none" fo:font-style="normal" style:text-underline-style="none" fo:font-weight="normal" fo:background-color="transparent" style:font-name-asian="TimesNewRoman" style:font-style-asian="normal" style:font-weight-asian="normal" style:font-name-complex="TimesNewRoman" style:font-style-complex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style:font-name-asian="TimesNewRoman" style:font-name-complex="TimesNewRoman"/>
    </style:style>
    <style:style style:name="T21" style:family="text">
      <style:text-properties fo:background-color="transparent" style:font-name-asian="Times New Roman1" style:font-name-complex="Times New Roman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5"><text:s/><text:tab/><text:tab/><text:tab/><text:tab/><text:tab/><text:tab/><text:tab/><text:tab/> <text:s text:c="5"/>Smołdzino, </text:span><text:span text:style-name="T14">dnia <text:s/>27 grudnia 2011 r.</text:span></text:p>
      <text:p text:style-name="P5"/>
      <text:p text:style-name="P6">Zamawiający: </text:p>
      <text:p text:style-name="P7"><text:span text:style-name="T16">Gmina Smołdzino, ul. Kościuszki 3, 76-214 Smołdzino<text:line-break/>tel./fax +48 59 811 72 15/+48 59 811 74 60 </text:span><text:span text:style-name="T17"><text:tab/></text:span></text:p>
      <text:p text:style-name="P14"><text:span text:style-name="T4"><text:tab/><text:tab/><text:tab/></text:span><text:span text:style-name="T5"><text:tab/> <text:s text:c="15"/><text:tab/><text:tab/><text:tab/><text:tab/><text:tab/> <text:s text:c="30"/><text:tab/><text:tab/><text:tab/><text:tab/> <text:s text:c="5"/><text:tab/><text:tab/><text:tab/><text:tab/><text:tab/><text:tab/> <text:s text:c="9"/></text:span></text:p>
      <text:p text:style-name="P15"><text:span text:style-name="t31"><text:span text:style-name="T8"/></text:span></text:p>
      <text:p text:style-name="P8"><text:tab/></text:p>
      <text:p text:style-name="P9"><text:s text:c="4"/>Informacja o wyborze najkorzystniejszej oferty na:</text:p>
      <text:p text:style-name="P11"><text:span text:style-name="t31"><text:span text:style-name="T10">usługę dot. zbierania i wywozu odpadów komunalnych gromadzonych selektywnie na terenie gminy Smołdzino, odpadów komunalnych z cmentarzy oraz skratek z oczyszczalni ścieków <text:line-break/>do miejsc zagospodarowania.</text:span></text:span></text:p>
      <text:p text:style-name="P10"><text:span text:style-name="t31"><text:span text:style-name="T10"/></text:span></text:p>
      <text:p text:style-name="P10"><text:span text:style-name="t31"><text:span text:style-name="T9"/></text:span></text:p>
      <text:p text:style-name="P17"><text:span text:style-name="T11"><text:tab/>Urząd Gminy Smołdzino informuje, że za najkorzystniejszą ofertę dla Zamawiającego uznano ofertę złożoną przez Przedsiębiorstwo Gospodarki Komunalnej Sp. z o.o. z siedzibą w Słupsku</text:span><text:span text:style-name="T12"> przy ulicy Szczecińskiej 112 </text:span><text:span text:style-name="T11">z ceną:</text:span></text:p>
      <text:p text:style-name="P24"/>
      <text:list xml:id="list28198708" text:style-name="L1">
        <text:list-item>
          <text:p text:style-name="P25">Cena ryczałtowa brutto (łącznie z podatkiem VAT) za zebranie i wywóz 1m3 szkła: 32,08 zł</text:p>
        </text:list-item>
        <text:list-item>
          <text:p text:style-name="P25">Cena ryczałtowa brutto (łącznie z podatkiem VAT) za zebranie i wywóz 1m3 tworzywa sztucznego: 32,08 zł</text:p>
        </text:list-item>
        <text:list-item>
          <text:p text:style-name="P25">Cena ryczałtowa brutto (łącznie z podatkiem VAT) za zebranie i wywóz 1m3 odpadów z oczyszczalni ścieków (skratki): 54,00 zł.</text:p>
        </text:list-item>
        <text:list-item>
          <text:p text:style-name="P25">Cena ryczałtowa brutto (łącznie z podatkiem VAT) za zebranie i wywóz 1m3 odpadów komunalnych z cmentarzy: 83,27 zł</text:p>
        </text:list-item>
      </text:list>
      <text:p text:style-name="P26"><text:tab/></text:p>
      <text:p text:style-name="P16"><text:span text:style-name="T12"><text:tab/>Wybór Wykonawcy nie odbywał si</text:span><text:span text:style-name="T13">ę </text:span><text:span text:style-name="T12">w trybie wynikaj</text:span><text:span text:style-name="T13">ą</text:span><text:span text:style-name="T12">cym z ustawy Prawo zamówie</text:span><text:span text:style-name="T13">ń </text:span><text:span text:style-name="T19">publicznych. Wy</text:span><text:span text:style-name="T20">ż</text:span><text:span text:style-name="T19">ej wymienion</text:span><text:span text:style-name="T20">ą </text:span><text:span text:style-name="T19">ofert</text:span><text:span text:style-name="T20">ę </text:span><text:span text:style-name="T19">wybrano zgodnie z wymaganiami zawartymi w zaproszeniu do składania ofert. Jednocze</text:span><text:span text:style-name="T20">ś</text:span><text:span text:style-name="T19">nie Zamawiaj</text:span><text:span text:style-name="T20">ą</text:span><text:span text:style-name="T19">cy informuje, </text:span><text:span text:style-name="T20">ż</text:span><text:span text:style-name="T19">e w przedmiotowym post</text:span><text:span text:style-name="T20">ę</text:span><text:span text:style-name="T19">powaniu zło</text:span><text:span text:style-name="T20">ż</text:span><text:span text:style-name="T19">ono</text:span><text:span text:style-name="T21"> 1 ofertę. O</text:span><text:span text:style-name="T19">ferta wpłyn</text:span><text:span text:style-name="T20">ę</text:span><text:span text:style-name="T19">ła terminowo.</text:span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20">Nazwa i adres firmy</text:p>
          </table:table-cell>
        </table:table-row>
        <table:table-row table:style-name="Tabela1.1">
          <table:table-cell table:style-name="Tabela1.A2" office:value-type="float" office:value="1">
            <text:p text:style-name="P20">1</text:p>
          </table:table-cell>
          <table:table-cell table:style-name="Tabela1.B2" office:value-type="string">
            <text:list xml:id="list28196106" text:style-name="WW8Num1">
              <text:list-header>
                <text:p text:style-name="P22">Przedsiębiorstwo Gospodarki Komunalnej Sp. z o.o.</text:p>
                <text:p text:style-name="P21">ul. Szczecińska 112, 76-200 Słupsk</text:p>
              </text:list-header>
            </text:list>
          </table:table-cell>
        </table:table-row>
      </table:table>
      <text:p text:style-name="P13"><text:tab/><text:tab/><text:tab/><text:tab/><text:tab/><text:tab/><text:tab/><text:tab/><text:tab/><text:tab/></text:p>
      <text:p text:style-name="P19"><text:tab/>Dziękując za złożenie oferty w przedmiotowej sprawie, zapraszam do udziału w kolejnych zaproszeniach do składania ofert.</text:p>
      <text:p text:style-name="P13"><text:tab/><text:tab/><text:tab/><text:tab/><text:tab/><text:tab/><text:tab/><text:tab/><text:tab/><text:tab/></text:p>
      <text:p text:style-name="P13"><text:tab/><text:tab/><text:tab/><text:tab/><text:tab/><text:tab/><text:tab/><text:tab/><text:tab/><text:tab/></text:p>
      <text:p text:style-name="P27"><text:tab/><text:tab/><text:tab/><text:tab/><text:tab/><text:tab/><text:tab/><text:tab/><text:tab/><text:tab/><text:span text:style-name="T18">/-/ Wójt Gminy Smołdzino</text:span></text:p>
      <text:p text:style-name="P28"><text:tab/><text:tab/><text:tab/><text:tab/><text:tab/><text:tab/><text:tab/><text:tab/><text:tab/><text:tab/> <text:s text:c="4"/>Lidia Orłowska-Get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M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ff0000" fo:font-size="9pt" style:font-size-asian="9pt" style:font-size-complex="9pt"/>
    </style:style>
    <style:style style:name="MT5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739cm" svg:y="-0.035cm" svg:width="1.953cm" svg:height="2.445cm" draw:z-index="0"><draw:image xlink:href="Pictures/10000000000000F20000013561044CAF.png" xlink:type="simple" xlink:show="embed" xlink:actuate="onLoad"/></draw:frame> <text:s text:c="17"/>URZĄD GMINY <text:s/>SMOŁDZINO</text:p>
        <text:p text:style-name="MP2"><text:s text:c="11"/>ul. Kościuszki 3, 76-214 Smołdzino</text:p>
        <text:p text:style-name="MP3"><text:span text:style-name="MT1"><text:s text:c="10"/>www.smoldzino.com.pl</text:span><text:span text:style-name="MT2"> <text:s/>email: </text:span><text:span text:style-name="MT1">sekretariat@smoldzino.com.pl</text:span></text:p>
        <text:p text:style-name="MP4"><text:s text:c="14"/>tel. (0-59) 811 72 15, fax. (0-59) 811 74 60</text:p>
      </style:header>
      <style:footer>
        <text:p text:style-name="MP5">Agnieszka Walotek - Janka – <text:s/>Podinspektor ds. pozyskiwania funduszy zewnętrznych </text:p>
        <text:p text:style-name="Footer"><text:span text:style-name="MT3"><text:s text:c="40"/></text:span><text:span text:style-name="MT4"><text:s text:c="6"/></text:span><text:span text:style-name="MT5"><text:s text:c="3"/>e-mail: pozyskiwanie.funduszy@smoldzino.com.pl</text:span></text:p>
        <text:p text:style-name="MP5"><text:s text:c="50"/>tel. 059 8 117 215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6T16:38:56.68</meta:creation-date>
    <dc:date>2011-12-27T08:09:13.22</dc:date>
    <meta:editing-duration>PT14M55S</meta:editing-duration>
    <meta:editing-cycles>2</meta:editing-cycles>
    <meta:generator>OpenOffice.org/3.3$Win32 OpenOffice.org_project/330m20$Build-9567</meta:generator>
    <meta:document-statistic meta:table-count="1" meta:image-count="1" meta:object-count="0" meta:page-count="1" meta:paragraph-count="32" meta:word-count="273" meta:character-count="2234"/>
  </office:meta>
</office:document-meta>
</file>