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TE110F508t00" svg:font-family="TTE110F508t00, 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</style:style>
    <style:style style:name="P6" style:family="paragraph" style:parent-style-name="Tekst_20_podstawowy_20_wcięty_20_3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14" style:family="paragraph" style:parent-style-name="Standard">
      <style:text-properties fo:color="#ff0000" style:font-name="Times New Roman" fo:language="de" fo:country="DE" fo:font-style="italic" fo:font-weight="bold" style:font-style-asian="italic" style:font-weight-asian="bold"/>
    </style:style>
    <style:style style:name="P1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953cm"/>
        </style:tab-stops>
      </style:paragraph-properties>
      <style:text-properties fo:font-size="11pt" fo:font-style="italic" style:font-size-asian="11pt" style:font-style-asian="italic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24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9.518cm"/>
        </style:tab-stops>
      </style:paragraph-properties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>
          <style:tab-stop style:position="0cm"/>
          <style:tab-stop style:position="0.423cm"/>
        </style:tab-stops>
      </style:paragraph-properties>
    </style:style>
    <style:style style:name="P27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9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3.466cm"/>
          <style:tab-stop style:position="3.519cm"/>
          <style:tab-stop style:position="3.545cm"/>
        </style:tab-stops>
      </style:paragraph-properties>
      <style:text-properties style:font-name="Times New Roman" fo:font-style="italic" style:font-style-asian="italic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3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14" style:family="text">
      <style:text-properties fo:color="#000000" style:font-name="Times New Roman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color="#000000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7" style:family="text">
      <style:text-properties fo:color="#000000" style:text-underline-style="none" fo:font-weight="normal" fo:background-color="#ffffff" style:font-weight-asian="normal" style:font-name-complex="Arial" style:font-style-complex="normal" style:font-weight-complex="normal"/>
    </style:style>
    <style:style style:name="T1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9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text:tab/><text:tab/><text:tab/><text:tab/><text:tab/><text:tab/><text:tab/><text:tab/><text:tab/> <text:s/>Załącznik nr 1 </text:span>do zaproszenia </text:p>
      <text:p text:style-name="P9"><text:tab/><text:tab/><text:tab/><text:tab/><text:tab/><text:tab/><text:tab/><text:tab/><text:tab/><text:tab/><text:tab/>do składania ofert</text:p>
      <text:p text:style-name="P8"/>
      <text:p text:style-name="P1">……………………………………..</text:p>
      <text:p text:style-name="P2">(pieczęć adresowa Wykonawcy)</text:p>
      <text:p text:style-name="P11"/>
      <text:p text:style-name="P11">FORMULARZ OFERTOWY</text:p>
      <text:p text:style-name="P14"/>
      <text:p text:style-name="P15"><text:span text:style-name="T2">I.<text:tab/>Nazwa i adres Zamawiającego: <text:s text:c="12"/></text:span><text:span text:style-name="T10"><text:s/>G</text:span><text:span text:style-name="T2">mina Smołdzino</text:span></text:p>
      <text:p text:style-name="P22">76-214 Smołdzino, ul. Kościuszki 3,</text:p>
      <text:p text:style-name="P16"><text:span text:style-name="T8"><text:tab/><text:tab/><text:tab/><text:tab/><text:tab/><text:tab/> <text:s text:c="6"/></text:span><text:span text:style-name="T5">tel. +48 59 811 72 15</text:span></text:p>
      <text:p text:style-name="P23">fax.+48 59 811 74 60 </text:p>
      <text:p text:style-name="P24"><text:span text:style-name="Internet_20_link"><text:span text:style-name="T13">email: pozyskiwanie.funduszy@smoldzino.com.pl</text:span></text:span></text:p>
      <text:p text:style-name="P12">II. <text:s text:c="5"/>Nazwa i adres Wykonawcy:</text:p>
      <text:list xml:id="list33440259" text:style-name="WW8Num1">
        <text:list-item>
          <text:p text:style-name="P29">niżej podpisani, reprezentujący :</text:p>
        </text:list-item>
      </text:list>
      <text:p text:style-name="P25">………………………………………………………………………………….……</text:p>
      <text:p text:style-name="P25">NIP <text:s text:c="11"/>………. ………………….………………….………..</text:p>
      <text:p text:style-name="P25">Regon <text:s text:c="7"/>…………………………………………….…….……</text:p>
      <text:p text:style-name="P25">Nr telefonu/ fax. <text:s text:c="8"/>………………………………….….…..…</text:p>
      <text:p text:style-name="P7"><text:span text:style-name="T3">III. Nazwa przedmiotu zamówienia</text:span><text:span text:style-name="T11">:</text:span><text:span text:style-name="T12"> </text:span></text:p>
      <text:p text:style-name="P26"><text:span text:style-name="T9">Z</text:span><text:span text:style-name="Strong_20_Emphasis"><text:span text:style-name="T14">bieranie i wywóz odpadów komunalnych gromadzonych selektywnie na terenie gminy Smołdzino, odpadów komunalnych z cmentarzy oraz skratek z oczyszczalni ścieków do miejsc zagospodarowania.</text:span></text:span></text:p>
      <text:p text:style-name="P4"/>
      <text:p text:style-name="P5"><text:span text:style-name="T4">IV. <text:s/></text:span><text:span text:style-name="T6">W <text:s/>nawiązaniu <text:s/>do treści zaproszenia do składania ofert oferuję wykonanie przedmiotu niniejszego zamówienia <text:s/>w terminie </text:span><text:span text:style-name="T7">od dnia podpisania umowy do dnia 31 stycznia 2012 r. </text:span><text:span text:style-name="T6">za n/w cenę w kwocie:</text:span></text:p>
      <text:p text:style-name="P3"><text:span text:style-name="T18">1. Cena ryczałtowa brutto (łącznie z podatkiem VAT) za zebranie i wywóz 1 m3 szkła</text:span><text:span text:style-name="T19">:............................zł</text:span></text:p>
      <text:p text:style-name="P17">słownie:................................................................................................................................................................</text:p>
      <text:p text:style-name="P17">w tym: cena ryczałtowa netto <text:s/>(bez podatku VAT): .......................................................................................... zł </text:p>
      <text:p text:style-name="P17">podatek VAT (…..... %): ....................................................................................................................................zł </text:p>
      <text:p text:style-name="P19"/>
      <text:p text:style-name="P3"><text:span text:style-name="T18">2. Cena ryczałtowa brutto <text:s/>(łącznie z podatkiem VAT) za zebranie i wywóz 1 m3 tworzywa sztucznego</text:span><text:span text:style-name="T19">:</text:span></text:p>
      <text:p text:style-name="P17">słownie:.................................................................................................................................................................</text:p>
      <text:p text:style-name="P17">w tym: cena ryczałtowa netto <text:s/>(bez podatku VAT): .......................................................................... …............zł </text:p>
      <text:p text:style-name="P18">podatek VAT (…..... %): ....................................................................................................................................zł</text:p>
      <text:p text:style-name="P20"/>
      <text:p text:style-name="P16"><text:span text:style-name="T18">3. Cena ryczałtowa brutto <text:s/>(łącznie z podatkiem VAT) za zebranie i wywóz </text:span><text:span text:style-name="T15">1 m3 odpadów z oczyszczalni ścieków (skratki)</text:span><text:span text:style-name="T19">:..............................................................................................................................................zł</text:span></text:p>
      <text:p text:style-name="P17">słownie:...............................................................................................................................................................</text:p>
      <text:p text:style-name="P17">w tym: cena ryczałtowa netto <text:s/>(bez podatku VAT): ........................................................................ …..............zł </text:p>
      <text:p text:style-name="P17">podatek VAT (…..... %): ....................................................................................................................................zł </text:p>
      <text:p text:style-name="P19"/>
      <text:p text:style-name="P21"><text:span text:style-name="T18">4. Cena ryczałtowa brutto <text:s/>(łącznie z podatkiem VAT) za zebranie i wywóz</text:span><text:span text:style-name="T15"> 1 m3 odpadów komunalnych z cmentarzy: …...........................</text:span><text:span text:style-name="T16">.......................................................................................................................zł</text:span></text:p>
      <text:p text:style-name="P17">słownie:...............................................................................................................................................................</text:p>
      <text:p text:style-name="P17">w tym: cena ryczałtowa netto <text:s/>(bez podatku VAT): ........................................................................ …..............zł </text:p>
      <text:p text:style-name="P27"><text:span text:style-name="Strong_20_Emphasis"><text:span text:style-name="T17">podatek VAT (…..... %): ....................................................................................................................................zł </text:span></text:span></text:p>
      <text:p text:style-name="P13"/>
      <text:p text:style-name="P10"><text:s text:c="83"/>................................................................</text:p>
      <text:p text:style-name="P6"><text:s text:c="120"/>/ pieczęć i podpis upoważnionego przedstawiciela Wykonawcy/</text:p>
      <text:p text:style-name="P16"><text:tab/><text:tab/><text:tab/><text:tab/><text:tab/><text:tab/><text:tab/><text:tab/><text:tab/></text:p>
      <text:p text:style-name="P28"><text:soft-page-break/><text:s/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TE110F508t00" svg:font-family="TTE110F508t00, 'Times New Roman'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9T10:38:03.34</meta:creation-date>
    <dc:date>2011-12-19T13:33:03.30</dc:date>
    <meta:editing-duration>PT4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9" meta:word-count="268" meta:character-count="3923"/>
  </office:meta>
</office:document-meta>
</file>