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4.129cm"/>
    </style:style>
    <style:style style:name="Tabela1.C" style:family="table-column">
      <style:table-column-properties style:column-width="2.1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.166cm" fo:text-align="end" style:justify-single-word="false" fo:text-indent="0cm" style:auto-text-indent="false"/>
    </style:style>
    <style:style style:name="P16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WW8Num1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Footer">
      <style:text-properties fo:font-size="9pt" style:font-size-asian="9pt" style:font-size-complex="9pt"/>
    </style:style>
    <style:style style:name="P27" style:family="paragraph" style:parent-style-name="Text_20_body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style:font-name="Times New Roman" fo:font-size="10pt" fo:language="pl" fo:country="PL" fo:font-style="italic" style:text-underline-style="none" fo:font-weight="normal" style:letter-kerning="true" fo:background-color="transparent" style:font-name-asian="Arial Narrow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 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text-line-through-style="none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style:font-name-asian="TimesNewRoman" style:font-name-complex="TimesNewRoman"/>
    </style:style>
    <style:style style:name="T22" style:family="text">
      <style:text-properties fo:background-color="transparent"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1"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6"><text:tab/><text:tab/><text:tab/><text:tab/><text:tab/><text:tab/><text:tab/><text:tab/> <text:s text:c="4"/>Smołdzino, </text:span><text:span text:style-name="T15">dnia <text:s/>12 grudnia 2011 r.</text:span></text:p>
      <text:p text:style-name="P5"/>
      <text:p text:style-name="P6">Zamawiający: </text:p>
      <text:p text:style-name="P7"><text:span text:style-name="T17">Gmina Smołdzino, ul. Kościuszki 3, 76-214 Smołdzino<text:line-break/>tel./fax +48 59 811 72 15/+48 59 811 74 60 </text:span><text:span text:style-name="T18"><text:tab/></text:span></text:p>
      <text:p text:style-name="P14"><text:span text:style-name="T4"><text:tab/><text:tab/><text:tab/></text:span><text:span text:style-name="T5"><text:tab/> <text:s text:c="15"/><text:tab/><text:tab/><text:tab/><text:tab/><text:tab/> <text:s text:c="30"/><text:tab/><text:tab/><text:tab/><text:tab/> <text:s text:c="5"/><text:tab/><text:tab/><text:tab/><text:tab/><text:tab/><text:tab/> <text:s text:c="22"/></text:span><text:span text:style-name="T19">Wykonawcy</text:span></text:p>
      <text:p text:style-name="P15"><text:span text:style-name="t31"><text:span text:style-name="T8"/></text:span></text:p>
      <text:p text:style-name="P8"><text:tab/></text:p>
      <text:p text:style-name="P9"><text:s text:c="4"/>Informacja o wyborze najkorzystniejszej oferty na:</text:p>
      <text:p text:style-name="P10"><text:span text:style-name="T9"><text:line-break/><text:tab/></text:span><text:span text:style-name="T11">Remont wewnętrznej instalacji elektrycznej pomieszczeń w budynku użyteczności publicznej Ochotniczej Straży Pożarnej w m. Siecie, Gmina Smołdzino.</text:span></text:p>
      <text:p text:style-name="P10"><text:span text:style-name="t31"><text:span text:style-name="T10"/></text:span></text:p>
      <text:p text:style-name="P16"><text:span text:style-name="T12"><text:tab/>Urząd Gminy Smołdzino informuje, że za najkorzystniejszą ofertę dla Zamawiającego uznano ofertę złożoną przez firmę Zakład Elektroinstalacyjny „ELTOM” Tomasz Zmarzły z siedzibą przy ulicy Marii Konopnickiej 15/3 A, 76-200 Słupsk</text:span><text:span text:style-name="T13"> </text:span><text:span text:style-name="T12">z ceną za cały przedmiot zamówienia <text:line-break/>(łącznie z podatkiem VAT): 6 043,33 zł brutto.</text:span></text:p>
      <text:p text:style-name="P16"><text:span text:style-name="T13"><text:tab/>Wybór Wykonawcy nie odbywał si</text:span><text:span text:style-name="T14">ę </text:span><text:span text:style-name="T13">w trybie wynikaj</text:span><text:span text:style-name="T14">ą</text:span><text:span text:style-name="T13">cym z ustawy Prawo zamówie</text:span><text:span text:style-name="T14">ń </text:span><text:span text:style-name="T20">publicznych. Wy</text:span><text:span text:style-name="T21">ż</text:span><text:span text:style-name="T20">ej wymienion</text:span><text:span text:style-name="T21">ą </text:span><text:span text:style-name="T20">ofert</text:span><text:span text:style-name="T21">ę </text:span><text:span text:style-name="T20">wybrano zgodnie z wymaganiami zawartymi w zaproszeniu do składania ofert. Jednocze</text:span><text:span text:style-name="T21">ś</text:span><text:span text:style-name="T20">nie Zamawiaj</text:span><text:span text:style-name="T21">ą</text:span><text:span text:style-name="T20">cy informuje, </text:span><text:span text:style-name="T21">ż</text:span><text:span text:style-name="T20">e w przedmiotowym post</text:span><text:span text:style-name="T21">ę</text:span><text:span text:style-name="T20">powaniu zło</text:span><text:span text:style-name="T21">ż</text:span><text:span text:style-name="T20">ono</text:span><text:span text:style-name="T22"> 2 oferty. </text:span><text:span text:style-name="T20">Wszystkie oferty wpłyn</text:span><text:span text:style-name="T21">ę</text:span><text:span text:style-name="T20">ły terminowo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i adres firmy</text:p>
          </table:table-cell>
          <table:table-cell table:style-name="Tabela1.C1" office:value-type="string">
            <text:p text:style-name="P19">Kwota wykonania</text:p>
          </table:table-cell>
        </table:table-row>
        <table:table-row table:style-name="Tabela1.1"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list xml:id="list34488868" text:style-name="WW8Num1">
              <text:list-header>
                <text:p text:style-name="P21">Zakład Elektroinstalacyjny „ELTOM” Tomasz Zmarzły</text:p>
                <text:p text:style-name="P23">ul. Marii Konopnickiej 15/3 A, 76-200 Słupsk</text:p>
              </text:list-header>
            </text:list>
          </table:table-cell>
          <table:table-cell table:style-name="Tabela1.C2" office:value-type="currency" office:currency="PLN" office:value="6043.33">
            <text:p text:style-name="P20">6 043,33 zł</text:p>
          </table:table-cell>
        </table:table-row>
        <table:table-row table:style-name="Tabela1.1"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list xml:id="list34504185" text:continue-numbering="true" text:style-name="WW8Num1">
              <text:list-header>
                <text:p text:style-name="P22">PPUH ROSCH Cooperation Robert Benedykt Schismak</text:p>
                <text:p text:style-name="P27">Wierzchocino 47, 76-214 Smołdzino</text:p>
              </text:list-header>
            </text:list>
          </table:table-cell>
          <table:table-cell table:style-name="Tabela1.C2" office:value-type="currency" office:currency="PLN" office:value="6150">
            <text:p text:style-name="P20">6 150,00 zł</text:p>
          </table:table-cell>
        </table:table-row>
      </table:table>
      <text:p text:style-name="P13"><text:tab/><text:tab/><text:tab/><text:tab/><text:tab/><text:tab/><text:tab/><text:tab/><text:tab/><text:tab/></text:p>
      <text:p text:style-name="P18"><text:tab/>Dziękując za złożenie ofert w przedmiotowej sprawie, zapraszam do udziału w kolejnych zaproszeniach do składania ofert.</text:p>
      <text:p text:style-name="P13"><text:tab/><text:tab/><text:tab/><text:tab/><text:tab/><text:tab/><text:tab/><text:tab/><text:tab/><text:tab/></text:p>
      <text:p text:style-name="P13"><text:tab/><text:tab/><text:tab/><text:tab/><text:tab/><text:tab/><text:tab/><text:tab/><text:tab/><text:tab/></text:p>
      <text:p text:style-name="P12"><text:tab/><text:tab/><text:tab/><text:tab/><text:tab/><text:tab/><text:tab/><text:tab/><text:tab/><text:tab/>/-/ Wójt Gminy Smołdzino</text:p>
      <text:p text:style-name="P12"><text:tab/><text:tab/><text:tab/><text:tab/><text:tab/><text:tab/><text:tab/><text:tab/><text:tab/><text:tab/> <text:s text:c="6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739cm" svg:y="-0.035cm" svg:width="1.953cm" svg:height="2.445cm" draw:z-index="0"><draw:image xlink:href="Pictures/10000000000000F20000013561044CAF.png" xlink:type="simple" xlink:show="embed" xlink:actuate="onLoad"/></draw:frame> <text:s text:c="15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MP5"><text:s text:c="50"/>tel. 059 8 117 21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13:35:41.31</meta:creation-date>
    <dc:date>2011-12-12T14:37:36.90</dc:date>
    <meta:editing-duration>PT15M20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33" meta:word-count="231" meta:character-count="1997"/>
  </office:meta>
</office:document-meta>
</file>