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tyle="italic" style:font-style-asian="italic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tyle="italic" style:font-style-asian="italic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8" style:family="paragraph" style:parent-style-name="Standard">
      <style:text-properties fo:color="#ff0000" style:font-name="Times New Roman" fo:language="de" fo:country="DE" fo:font-style="italic" fo:font-weight="bold" style:font-style-asian="italic" style:font-weight-asian="bold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tyle="normal" style:font-style-asian="normal" style:font-style-complex="normal" fo:hyphenate="true" fo:hyphenation-remain-char-count="2" fo:hyphenation-push-char-count="2"/>
    </style:style>
    <style:style style:name="P11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42.86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47.773cm"/>
        </style:tab-stops>
      </style:paragraph-properties>
    </style:style>
    <style:style style:name="P16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4.101cm"/>
          <style:tab-stop style:position="4.154cm"/>
          <style:tab-stop style:position="4.18cm"/>
        </style:tab-stops>
      </style:paragraph-properties>
      <style:text-properties style:font-name="Times New Roman" fo:font-style="italic" style:font-style-asian="italic" fo:hyphenate="tru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imes New Roman" fo:font-style="italic" style:font-style-asian="italic"/>
    </style:style>
    <style:style style:name="P18" style:family="paragraph" style:parent-style-name="Standard">
      <style:paragraph-properties fo:margin-left="0.953cm" fo:margin-right="0cm" fo:text-indent="0cm" style:auto-text-indent="false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margin-left="0.688cm" fo:margin-right="0cm" fo:text-align="center" style:justify-single-word="false" fo:text-indent="-0.68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026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T3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style:font-size-asian="12pt" style:font-name-complex="Arial" style:font-size-complex="12pt"/>
    </style:style>
    <style:style style:name="T15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9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1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2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tab/>Załącznik nr 3 </text:span><text:span text:style-name="T3">do zaproszenia do składania ofert</text:span></text:p>
      <text:p text:style-name="P23"/>
      <text:p text:style-name="P24"><text:span text:style-name="T4">……………………………………..</text:span></text:p>
      <text:p text:style-name="P25">(pieczęć adresowa Wykonawcy)</text:p>
      <text:p text:style-name="P3"/>
      <text:p text:style-name="P3"/>
      <text:p text:style-name="P3">FORMULARZ OFERTOWY</text:p>
      <text:p text:style-name="P8"/>
      <text:p text:style-name="P9"><text:span text:style-name="T6">I.<text:tab/>Nazwa i adres Zamawiającego: <text:s text:c="12"/></text:span><text:span text:style-name="T17"><text:s/>G</text:span><text:span text:style-name="T6">mina Smołdzino</text:span></text:p>
      <text:p text:style-name="P13">76-214 Smołdzino, ul. Kościuszki 3,</text:p>
      <text:p text:style-name="P1"><text:span text:style-name="T14"><text:tab/><text:tab/><text:tab/><text:tab/><text:tab/><text:tab/> <text:s text:c="6"/></text:span><text:span text:style-name="T10">tel. +48 59 811 72 15</text:span></text:p>
      <text:p text:style-name="P14">fax.+48 59 811 74 60 </text:p>
      <text:p text:style-name="P15"><text:span text:style-name="Internet_20_link"><text:span text:style-name="T19">e-ail: pozyskiwanie.funduszy@smoldzino.com.pl</text:span></text:span></text:p>
      <text:p text:style-name="P4">II. <text:s text:c="5"/>Nazwa i adres Wykonawcy:</text:p>
      <text:list xml:id="list27637803" text:style-name="WW8Num1">
        <text:list-item>
          <text:p text:style-name="P16">niżej podpisani, reprezentujący :</text:p>
        </text:list-item>
      </text:list>
      <text:p text:style-name="P17"/>
      <text:p text:style-name="P18"><text:span text:style-name="T6">………………………………………………………………………………….……</text:span></text:p>
      <text:p text:style-name="P18"><text:span text:style-name="T6">……………………………………………………………………………………….</text:span></text:p>
      <text:p text:style-name="P19">NIP <text:s text:c="11"/>………. ………………….………………….………..</text:p>
      <text:p text:style-name="P19">Regon <text:s text:c="7"/>…………………………………………….…….……</text:p>
      <text:p text:style-name="P19">Nr telefonu/ fax. <text:s text:c="8"/>………………………………….….…..…</text:p>
      <text:p text:style-name="P5"/>
      <text:p text:style-name="P22"><text:span text:style-name="T8">III. Nazwa przedmiotu zamówienia</text:span><text:span text:style-name="T5">:</text:span><text:span text:style-name="T18"> </text:span></text:p>
      <text:p text:style-name="P20"><text:span text:style-name="T15"><text:s text:c="3"/></text:span><text:span text:style-name="T16">Remont pomieszczeń: szatni i WC w budynku użyteczności publicznej Ochotniczej Straży Pożarnej w m. Łokciowe Gmina Smołdzino.</text:span></text:p>
      <text:p text:style-name="P26"/>
      <text:p text:style-name="P21"><text:span text:style-name="T9">IV. <text:s/></text:span><text:span text:style-name="T11">W <text:s/>nawiązaniu <text:s/>do treści zaproszenia do składania ofert oferuję wykonanie całego przedmiotu niniejszego zamówienia <text:s/>w terminie </text:span><text:span text:style-name="T12">14 dni od dnia podpisania umowy </text:span><text:span text:style-name="T11">za n/w cenę <text:line-break/>w kwocie:</text:span></text:p>
      <text:p text:style-name="P6"/>
      <text:p text:style-name="Standard"><text:span text:style-name="T7">IV.1. </text:span><text:span text:style-name="T13">Oferuję :</text:span></text:p>
      <text:p text:style-name="P10"/>
      <text:p text:style-name="Standard"><text:span text:style-name="T20">Cena za cały przedmiot zamówienia </text:span><text:span text:style-name="T21">(łącznie z podatkiem VAT)</text:span><text:span text:style-name="T20">: .................................................. zł </text:span></text:p>
      <text:p text:style-name="P11">słownie: ...............................................................................................................................................zł</text:p>
      <text:p text:style-name="P11">w tym: kwota netto <text:s/>(bez podatku VAT): ........................................................................................... zł </text:p>
      <text:p text:style-name="P12">podatek VAT (…......): ........................................................ <text:s/>zł</text:p>
      <text:p text:style-name="P7"/>
      <text:p text:style-name="P7"/>
      <text:p text:style-name="Standard"><text:span text:style-name="T22"><text:s text:c="61"/>…...................... ................................................................</text:span></text:p>
      <text:p text:style-name="P1"><text:span text:style-name="T1"><text:s text:c="57"/>/ pieczęć i podpis upoważnionego przedstawiciel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07:50:28.31</meta:creation-date>
    <meta:document-statistic meta:table-count="0" meta:image-count="0" meta:object-count="0" meta:page-count="1" meta:paragraph-count="26" meta:word-count="156" meta:character-count="1677"/>
    <dc:date>2011-12-05T07:51:00.25</dc:date>
    <meta:editing-duration>PT31S</meta:editing-duration>
    <meta:editing-cycles>1</meta:editing-cycles>
    <meta:generator>OpenOffice.org/3.3$Win32 OpenOffice.org_project/330m20$Build-9567</meta:generator>
  </office:meta>
</office:document-meta>
</file>