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13561044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2.815cm"/>
    </style:style>
    <style:style style:name="Tabela1.C" style:family="table-column">
      <style:table-column-properties style:column-width="3.4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1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.166cm" fo:text-align="end" style:justify-single-word="false" fo:text-indent="0cm" style:auto-text-indent="false"/>
    </style:style>
    <style:style style:name="P17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0" style:family="paragraph" style:parent-style-name="Text_20_body">
      <style:paragraph-properties fo:margin-left="0.688cm" fo:margin-right="0cm" fo:text-align="justify" style:justify-single-word="false" fo:text-indent="-0.688cm" style:auto-text-indent="false" style:snap-to-layout-grid="false"/>
      <style:text-properties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 style:list-style-name="WW8Num1">
      <style:paragraph-properties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Text_20_body" style:list-style-name="WW8Num1">
      <style:paragraph-properties>
        <style:tab-stops/>
      </style:paragraph-properties>
      <style:text-properties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style:font-name="Times New Roman" fo:font-size="10pt" fo:language="pl" fo:country="PL" fo:font-style="italic" style:text-underline-style="none" fo:font-weight="normal" style:letter-kerning="true" fo:background-color="transparent" style:font-name-asian="Arial Narrow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10" style:family="text"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Arial Narrow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text-line-through-style="none" fo:font-style="normal" style:text-underline-style="none" fo:font-weight="normal" fo:background-color="transparent" style:font-name-asian="Tahoma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fo:font-style="normal" style:text-underline-style="none" fo:font-weight="normal" fo:background-color="transparent" style:font-name-asian="Times New Roman1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text-line-through-style="none" fo:font-style="normal" style:text-underline-style="none" fo:font-weight="normal" fo:background-color="transparent" style:font-name-asian="TimesNewRoman" style:font-style-asian="normal" style:font-weight-asian="normal" style:font-name-complex="TimesNewRoman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style:font-name-asian="TimesNewRoman" style:font-name-complex="TimesNewRoman"/>
    </style:style>
    <style:style style:name="T23" style:family="text">
      <style:text-properties fo:background-color="transparent" style:font-name-asian="Times New Roman1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1">
      <number:number number:decimal-places="0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8"><text:s/><text:tab/><text:tab/><text:tab/><text:tab/><text:tab/><text:tab/><text:tab/><text:tab/> <text:s text:c="5"/>Smołdzino, </text:span><text:span text:style-name="T17">dnia <text:s/>12 grudnia 2011 r.</text:span></text:p>
      <text:p text:style-name="P5"/>
      <text:p text:style-name="P6">Zamawiający: </text:p>
      <text:p text:style-name="P7"><text:span text:style-name="T19">Gmina Smołdzino, ul. Kościuszki 3, 76-214 Smołdzino<text:line-break/>tel./fax +48 59 811 72 15/+48 59 811 74 60 </text:span><text:span text:style-name="T20"><text:tab/></text:span></text:p>
      <text:p text:style-name="P15"><text:span text:style-name="T4"><text:tab/><text:tab/><text:tab/></text:span><text:span text:style-name="T5"><text:tab/> <text:s text:c="15"/><text:tab/><text:tab/><text:tab/><text:tab/><text:tab/> <text:s text:c="30"/><text:tab/><text:tab/><text:tab/><text:tab/> <text:s text:c="5"/><text:tab/><text:tab/><text:tab/><text:tab/><text:tab/><text:tab/> <text:s text:c="9"/></text:span></text:p>
      <text:p text:style-name="P16"><text:span text:style-name="t31"><text:span text:style-name="T8"/></text:span></text:p>
      <text:p text:style-name="P8"><text:tab/></text:p>
      <text:p text:style-name="P9"><text:s text:c="4"/>Informacja o wyborze najkorzystniejszej oferty na:</text:p>
      <text:p text:style-name="P10"><text:span text:style-name="T9"><text:line-break/><text:tab/></text:span><text:span text:style-name="T11"> </text:span><text:span text:style-name="T10">Remont pomieszczeń: szatni i WC w budynku użyteczności publicznej Ochotniczej Straży Pożarnej w m. Łokciowe Gmina Smołdzino.</text:span></text:p>
      <text:p text:style-name="P10"><text:span text:style-name="t31"><text:span text:style-name="T12"/></text:span></text:p>
      <text:p text:style-name="P17"><text:span text:style-name="T13"><text:tab/>Urząd Gminy Smołdzino informuje, że za najkorzystniejszą ofertę dla Zamawiającego uznano ofertę złożoną przez firmę Przedsiębiorstwo Budowlano - Usługowo-Handlowe „KĘBUD” <text:line-break/>z siedzibą przy ulicy</text:span><text:span text:style-name="T14"> Gen. Sikorskiego 8, 77-230 Kępice </text:span><text:span text:style-name="T13">z ceną za cały przedmiot zamówienia <text:line-break/>(łącznie z podatkiem VAT): </text:span><text:span text:style-name="T15">19 828,71 zł </text:span><text:span text:style-name="T13">brutto.</text:span></text:p>
      <text:p text:style-name="P17"><text:span text:style-name="T14"><text:tab/>Wybór Wykonawcy nie odbywał si</text:span><text:span text:style-name="T16">ę </text:span><text:span text:style-name="T14">w trybie wynikaj</text:span><text:span text:style-name="T16">ą</text:span><text:span text:style-name="T14">cym z ustawy Prawo zamówie</text:span><text:span text:style-name="T16">ń </text:span><text:span text:style-name="T21">publicznych. Wy</text:span><text:span text:style-name="T22">ż</text:span><text:span text:style-name="T21">ej wymienion</text:span><text:span text:style-name="T22">ą </text:span><text:span text:style-name="T21">ofert</text:span><text:span text:style-name="T22">ę </text:span><text:span text:style-name="T21">wybrano zgodnie z wymaganiami zawartymi w zaproszeniu do składania ofert. Jednocze</text:span><text:span text:style-name="T22">ś</text:span><text:span text:style-name="T21">nie Zamawiaj</text:span><text:span text:style-name="T22">ą</text:span><text:span text:style-name="T21">cy informuje, </text:span><text:span text:style-name="T22">ż</text:span><text:span text:style-name="T21">e w przedmiotowym post</text:span><text:span text:style-name="T22">ę</text:span><text:span text:style-name="T21">powaniu zło</text:span><text:span text:style-name="T22">ż</text:span><text:span text:style-name="T21">ono</text:span><text:span text:style-name="T23"> 1 ofertę. O</text:span><text:span text:style-name="T21">ferta wpłyn</text:span><text:span text:style-name="T22">ę</text:span><text:span text:style-name="T21">ła terminowo.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i adres firmy</text:p>
          </table:table-cell>
          <table:table-cell table:style-name="Tabela1.C1" office:value-type="string">
            <text:p text:style-name="P12">Kwota wykonania</text:p>
          </table:table-cell>
        </table:table-row>
        <table:table-row table:style-name="Tabela1.1"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list xml:id="list34488694" text:style-name="WW8Num1">
              <text:list-header>
                <text:p text:style-name="P21">Przedsiębiorstwo Budowlano - Usługowo-Handlowe „KĘBUD”</text:p>
                <text:p text:style-name="P24">ul. Gen. Sikorskiego 8, 77-230 Kępice</text:p>
              </text:list-header>
            </text:list>
          </table:table-cell>
          <table:table-cell table:style-name="Tabela1.C2" office:value-type="currency" office:currency="PLN" office:value="19828.71">
            <text:p text:style-name="P20">19 828,71 zł</text:p>
          </table:table-cell>
        </table:table-row>
      </table:table>
      <text:p text:style-name="P14"><text:tab/><text:tab/><text:tab/><text:tab/><text:tab/><text:tab/><text:tab/><text:tab/><text:tab/><text:tab/></text:p>
      <text:p text:style-name="P19"><text:tab/>Dziękując za złożenie oferty w przedmiotowej sprawie, zapraszam do udziału w kolejnych zaproszeniach do składania ofert.</text:p>
      <text:p text:style-name="P14"><text:tab/><text:tab/><text:tab/><text:tab/><text:tab/><text:tab/><text:tab/><text:tab/><text:tab/><text:tab/></text:p>
      <text:p text:style-name="P14"><text:tab/><text:tab/><text:tab/><text:tab/><text:tab/><text:tab/><text:tab/><text:tab/><text:tab/><text:tab/></text:p>
      <text:p text:style-name="P13"><text:tab/><text:tab/><text:tab/><text:tab/><text:tab/><text:tab/><text:tab/><text:tab/><text:tab/><text:tab/>/-/ Wójt Gminy Smołdzino</text:p>
      <text:p text:style-name="P13"><text:tab/><text:tab/><text:tab/><text:tab/><text:tab/><text:tab/><text:tab/><text:tab/><text:tab/><text:tab/> <text:s text:c="4"/>Lidia Orłowska-Get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1.251cm" style:auto-text-indent="false"/>
      <style:text-properties style:font-name="Book Antiqua" fo:font-size="16pt" fo:font-style="italic" fo:font-weight="bold" style:letter-kerning="true" style:font-size-asian="16pt" style:font-style-asian="italic" style:font-weight-asian="bold" style:font-size-complex="16pt" style:font-style-complex="italic"/>
    </style:style>
    <style:style style:name="MP2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MT2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T5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0.739cm" svg:y="-0.035cm" svg:width="1.953cm" svg:height="2.445cm" draw:z-index="0"><draw:image xlink:href="Pictures/10000000000000F20000013561044CAF.png" xlink:type="simple" xlink:show="embed" xlink:actuate="onLoad"/></draw:frame> <text:s text:c="15"/>URZĄD GMINY <text:s/>SMOŁDZINO</text:p>
        <text:p text:style-name="MP2"><text:s text:c="11"/>ul. Kościuszki 3, 76-214 Smołdzino</text:p>
        <text:p text:style-name="MP3"><text:span text:style-name="MT1"><text:s text:c="10"/>www.smoldzino.com.pl</text:span><text:span text:style-name="MT2"> <text:s/>email: </text:span><text:span text:style-name="MT1">sekretariat@smoldzino.com.pl</text:span></text:p>
        <text:p text:style-name="MP4"><text:s text:c="14"/>tel. (0-59) 811 72 15, fax. (0-59) 811 74 60</text:p>
      </style:header>
      <style:footer>
        <text:p text:style-name="MP5">Agnieszka Walotek - Janka – <text:s/>Podinspektor ds. pozyskiwania funduszy zewnętrznych </text:p>
        <text:p text:style-name="Footer"><text:span text:style-name="MT3"><text:s text:c="40"/></text:span><text:span text:style-name="MT4"><text:s text:c="6"/></text:span><text:span text:style-name="MT5"><text:s text:c="3"/>e-mail: pozyskiwanie.funduszy@smoldzino.com.pl</text:span></text:p>
        <text:p text:style-name="MP5"><text:s text:c="50"/>tel. 059 8 117 21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2T13:50:49.40</meta:creation-date>
    <meta:print-date>2011-12-12T13:55:10.22</meta:print-date>
    <dc:date>2011-12-12T14:35:16.24</dc:date>
    <meta:editing-duration>PT5M12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29" meta:word-count="213" meta:character-count="1852"/>
  </office:meta>
</office:document-meta>
</file>