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7.276cm"/>
    </style:style>
    <style:style style:name="Tabela1.C" style:family="table-column">
      <style:table-column-properties style:column-width="1.455cm"/>
    </style:style>
    <style:style style:name="Tabela1.D" style:family="table-column">
      <style:table-column-properties style:column-width="7.4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 style:data-style-name="N1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size-complex="9pt"/>
    </style:style>
    <style:style style:name="P4" style:family="paragraph" style:parent-style-name="Standard">
      <style:text-properties fo:color="#000000" style:text-line-through-style="none" style:font-name="Arial" fo:font-size="9pt" fo:font-style="normal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text-properties style:font-name="Arial" fo:font-size="9pt" style:font-size-asian="9pt" style:font-size-complex="9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Arial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.166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1.535cm" fo:margin-right="0cm" fo:line-height="100%" fo:text-align="justify" style:justify-single-word="false" fo:text-indent="-1.588cm" style:auto-text-indent="false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line-height="15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fo:color="#000000" style:text-line-through-style="none" style:font-name="Arial" fo:font-size="9pt" fo:font-style="normal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Arial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Arial"/>
    </style:style>
    <style:style style:name="P21" style:family="paragraph" style:parent-style-name="Standard" style:list-style-name="WW8Num1">
      <style:text-properties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Standard" style:list-style-name="WW8Num1">
      <style:text-properties style:font-name="Arial" fo:font-size="9pt" style:font-size-asian="9pt" style:font-size-complex="9pt"/>
    </style:style>
    <style:style style:name="P23" style:family="paragraph" style:parent-style-name="Standard" style:list-style-name="L1">
      <style:text-properties style:font-name="Arial" fo:font-size="9pt" style:font-size-asian="9pt" style:font-size-complex="9pt"/>
    </style:style>
    <style:style style:name="P24" style:family="paragraph" style:parent-style-name="Standard" style:list-style-name="L1">
      <style:paragraph-properties fo:margin-left="0.582cm" fo:margin-right="0cm" fo:text-indent="-0.635cm" style:auto-text-indent="false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Standard" style:list-style-name="WW8Num1">
      <style:paragraph-properties fo:margin-left="0.115cm" fo:margin-right="0.009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6" style:family="paragraph" style:parent-style-name="Standard" style:list-style-name="WW8Num1">
      <style:paragraph-properties fo:margin-left="0.115cm" fo:margin-right="0.009cm" fo:text-align="justify" style:justify-single-word="false" fo:text-indent="0cm" style:auto-text-indent="false">
        <style:tab-stops/>
      </style:paragraph-properties>
      <style:text-properties style:font-name="Arial" fo:font-size="9pt" fo:background-color="transparent" style:font-name-asian="Times New Roman1" style:font-size-asian="9pt" style:font-name-complex="Times New Roman1" style:font-size-complex="9pt"/>
    </style:style>
    <style:style style:name="P27" style:family="paragraph" style:parent-style-name="Standard" style:list-style-name="WW8Num1">
      <style:paragraph-properties fo:margin-left="0.247cm" fo:margin-right="0.009cm" fo:text-align="center" style:justify-single-word="false" fo:text-indent="-1.217cm" style:auto-text-indent="false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Standard" style:list-style-name="WW8Num1">
      <style:paragraph-properties fo:margin-left="0.062cm" fo:margin-right="0.009cm" fo:text-align="justify" style:justify-single-word="false" fo:text-indent="-1.164cm" style:auto-text-indent="false">
        <style:tab-stops>
          <style:tab-stop style:position="-0.635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9" style:family="paragraph" style:parent-style-name="Standard" style:list-style-name="WW8Num1">
      <style:paragraph-properties fo:margin-left="0.035cm" fo:margin-right="0.009cm" fo:text-align="justify" style:justify-single-word="false" fo:text-indent="-0.635cm" style:auto-text-indent="false" style:snap-to-layout-grid="false">
        <style:tab-stops/>
      </style:paragraph-properties>
      <style:text-properties style:font-name="Arial" fo:font-size="9pt" fo:background-color="transparent" style:font-name-asian="Times New Roman1" style:font-size-asian="9pt" style:font-name-complex="Times New Roman1" style:font-size-complex="9pt"/>
    </style:style>
    <style:style style:name="P30" style:family="paragraph" style:parent-style-name="Standard" style:list-style-name="L1">
      <style:paragraph-properties fo:margin-left="0.035cm" fo:margin-right="0.009cm" fo:text-align="justify" style:justify-single-word="false" fo:text-indent="-0.635cm" style:auto-text-indent="false" style:snap-to-layout-grid="false">
        <style:tab-stops/>
      </style:paragraph-properties>
      <style:text-properties style:font-name="Arial" fo:font-size="9pt" fo:background-color="transparent" style:font-name-asian="Times New Roman1" style:font-size-asian="9pt" style:font-name-complex="Times New Roman1" style:font-size-complex="9pt"/>
    </style:style>
    <style:style style:name="P31" style:family="paragraph" style:parent-style-name="Standard" style:list-style-name="WW8Num1">
      <style:paragraph-properties fo:margin-left="0.035cm" fo:margin-right="0.009cm" fo:text-indent="-0.635cm" style:auto-text-indent="false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2" style:family="paragraph" style:parent-style-name="Standard" style:list-style-name="L1">
      <style:paragraph-properties fo:margin-left="0.062cm" fo:margin-right="0.009cm" fo:text-indent="-0.635cm" style:auto-text-indent="false">
        <style:tab-stops>
          <style:tab-stop style:position="-0.556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3" style:family="paragraph" style:parent-style-name="Standard" style:list-style-name="L1">
      <style:paragraph-properties fo:margin-left="0.062cm" fo:margin-right="0.009cm" fo:text-indent="-0.635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4" style:family="paragraph" style:parent-style-name="Standard" style:list-style-name="WW8Num1">
      <style:paragraph-properties fo:margin-left="0.062cm" fo:margin-right="0.009cm" fo:text-align="justify" style:justify-single-word="false" fo:text-indent="-0.635cm" style:auto-text-indent="false" style:snap-to-layout-grid="false">
        <style:tab-stops/>
      </style:paragraph-properties>
      <style:text-properties style:font-name="Arial" fo:font-size="9pt" fo:background-color="transparent" style:font-name-asian="Times New Roman1" style:font-size-asian="9pt" style:font-name-complex="Times New Roman1" style:font-size-complex="9pt"/>
    </style:style>
    <style:style style:name="P35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Arial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T1" style:family="text">
      <style:text-properties fo:color="#000000" style:text-line-through-style="none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color="#000000" style:text-line-through-style="none" fo:font-style="normal" style:text-underline-style="none" fo:font-weight="normal" fo:background-color="transparent" style:font-name-asian="TimesNewRoman" style:font-style-asian="normal" style:font-weight-asian="normal" style:font-name-complex="TimesNewRoman" style:font-style-complex="normal" style:font-weight-complex="normal"/>
    </style:style>
    <style:style style:name="T3" style:family="text">
      <style:text-properties fo:color="#000000" style:font-name="Arial" fo:font-size="9pt" fo:font-weight="bold" style:font-size-asian="9pt" style:font-weight-asian="bold" style:font-size-complex="9pt"/>
    </style:style>
    <style:style style:name="T4" style:family="text">
      <style:text-properties fo:color="#000000" style:font-name="Arial" fo:font-size="9pt" fo:language="pl" fo:country="PL" fo:font-style="normal" style:text-underline-style="none" fo:font-weight="bold" style:letter-kerning="true" fo:background-color="transparent" style:font-name-asian="Arial Narrow" style:font-size-asian="9p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fo:color="#000000" style:font-name="Arial" fo:font-size="9pt" fo:letter-spacing="-0.012cm" fo:language="pl" fo:country="PL" fo:font-style="normal" style:text-underline-style="none" fo:font-weight="bold" style:letter-kerning="true" fo:background-color="transparent" style:font-name-asian="Arial Narrow" style:font-size-asian="9pt" style:font-style-asian="normal" style:font-weight-asian="bold" style:font-name-complex="Arial" style:font-size-complex="9pt" style:font-style-complex="normal" style:font-weight-complex="bold"/>
    </style:style>
    <style:style style:name="T6" style:family="text">
      <style:text-properties fo:color="#000000" style:font-name="Arial" fo:font-size="8pt" fo:letter-spacing="-0.012cm" fo:language="pl" fo:country="PL" fo:font-style="italic" style:text-underline-style="none" fo:font-weight="normal" style:letter-kerning="true" fo:background-color="transparent" style:font-name-asian="Arial Narrow" style:font-size-asian="8pt" style:font-style-asian="italic" style:font-weight-asian="normal" style:font-name-complex="Arial" style:font-size-complex="8pt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Arial"/>
    </style:style>
    <style:style style:name="T15" style:family="text">
      <style:text-properties style:font-name="Arial" fo:background-color="transparent" style:font-name-asian="Times New Roman1" style:font-name-complex="Times New Roman1"/>
    </style:style>
    <style:style style:name="T16" style:family="text">
      <style:text-properties fo:background-color="transparent" style:font-name-asian="Times New Roman1" style:font-name-complex="Times New Roman1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style:font-name-asian="TimesNewRoman" style:font-name-complex="TimesNewRoman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">
      <number:number number:decimal-places="0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<text:s/><text:tab/><text:tab/><text:tab/><text:tab/><text:tab/><text:tab/><text:tab/><text:tab/><text:tab/> <text:s text:c="5"/></text:span><text:span text:style-name="T9">Smołdzino, </text:span><text:span text:style-name="T10">dnia 14 <text:s/>listopada 2011 r.</text:span></text:p>
      <text:p text:style-name="P6"/>
      <text:p text:style-name="P7">Zamawiający: </text:p>
      <text:p text:style-name="P5"><text:span text:style-name="T9">Gmina Smołdzino, ul. Kościuszki 3, 76-214 Smołdzino<text:line-break/>tel./fax +48 59 811 72 15/+48 59 811 74 60 </text:span><text:span text:style-name="T8"><text:tab/></text:span></text:p>
      <text:p text:style-name="P19"><text:span text:style-name="T11"><text:tab/><text:tab/><text:tab/></text:span><text:span text:style-name="T12"><text:tab/> <text:s text:c="15"/><text:tab/><text:tab/><text:tab/><text:tab/><text:tab/> <text:s text:c="30"/><text:tab/><text:tab/><text:tab/><text:tab/> <text:s text:c="5"/><text:tab/><text:tab/><text:tab/> <text:s text:c="69"/></text:span><text:span text:style-name="T13">Wykonawcy</text:span></text:p>
      <text:p text:style-name="P13"/>
      <text:p text:style-name="P14"><text:span text:style-name="t31"><text:span text:style-name="T6"/></text:span></text:p>
      <text:p text:style-name="P9"><text:tab/></text:p>
      <text:p text:style-name="P2"><text:span text:style-name="T3"><text:s text:c="6"/>Informacja o wyborze najkorzystniejszej oferty na <text:line-break/></text:span><text:span text:style-name="t31"><text:span text:style-name="T4">Świadczenie usług związanych z zimowym utrzymaniem w sezonie zimowym 2011/2012 dróg, chodników, ciągów pieszo – jezdnych Gminy Smołdzino</text:span></text:span><text:span text:style-name="t31"><text:span text:style-name="T5">.</text:span></text:span></text:p>
      <text:p text:style-name="P3"/>
      <text:p text:style-name="P17"><text:tab/>Gmina Smołdzino informuje, że za najkorzystniejsze oferty dla Zamawiającego uznano oferty złożone przez:</text:p>
      <text:list xml:id="list28285847" text:style-name="WW8Num1">
        <text:list-item>
          <text:p text:style-name="P21">„Szymczak” Tomasz Szymczak </text:p>
        </text:list-item>
      </text:list>
      <text:p text:style-name="P10"><text:s text:c="14"/>Witkowo 25, 76-214 Smołdzino</text:p>
      <text:p text:style-name="P10"><text:s text:c="14"/>rejon IV-WITKOWO</text:p>
      <text:p text:style-name="P10"><text:s text:c="14"/>Cena za1 r-g <text:s/>zamówienia (łącznie z podatkiem VAT): 118,80 zł</text:p>
      <text:p text:style-name="P10"><text:tab/>Cena za1 r-g <text:s/>pracy ciężkiego sprzętu (łącznie z podatkiem VAT): 140,40 zł</text:p>
      <text:p text:style-name="P10"/>
      <text:p text:style-name="P10"><text:s text:c="14"/>rejon I-Smołdzino</text:p>
      <text:p text:style-name="P10"><text:s text:c="14"/>Cena za1 r-g <text:s/>zamówienia (łącznie z podatkiem VAT): 118,80 zł</text:p>
      <text:p text:style-name="P10"><text:tab/>Cena za1 r-g <text:s/>pracy ciężkiego sprzętu (łącznie z podatkiem VAT): 140,40 zł</text:p>
      <text:p text:style-name="P10"/>
      <text:list xml:id="list28308544" text:continue-numbering="true" text:style-name="WW8Num1">
        <text:list-item>
          <text:p text:style-name="P21">Łukasz Dołżycki</text:p>
          <text:p text:style-name="P22">Smołdziński Las 55, 76-214 Smołdzino</text:p>
        </text:list-item>
      </text:list>
      <text:p text:style-name="P10"><text:s text:c="14"/>rejon II-SMOŁDZIŃSKI LAS <text:s text:c="3"/></text:p>
      <text:p text:style-name="P10"><text:s text:c="14"/>Cena za1 r-g <text:s/>zamówienia (łącznie z podatkiem VAT): 96,12 zł</text:p>
      <text:p text:style-name="P10"><text:tab/>Cena za1 r-g <text:s/>pracy ciężkiego sprzętu (łącznie z podatkiem VAT): 96,12 zł</text:p>
      <text:p text:style-name="P7"/>
      <text:list xml:id="list28304485" text:style-name="L1">
        <text:list-header>
          <text:p text:style-name="P24">3. <text:s/>Gospodarstwo Rolne Kamil Romanowski</text:p>
          <text:p text:style-name="P23">Siecie 46/2, 76-214 Smołdzino</text:p>
          <text:p text:style-name="P23">rejon III-GARDNA WIELKA <text:s text:c="2"/></text:p>
          <text:p text:style-name="P23">Cena za1 r-g <text:s/>zamówienia (łącznie z podatkiem VAT): 118,80 zł</text:p>
          <text:p text:style-name="P23">Cena za1 r-g <text:s/>pracy ciężkiego sprzętu (łącznie z podatkiem VAT): 140,40 zł</text:p>
        </text:list-header>
      </text:list>
      <text:p text:style-name="P4"/>
      <text:p text:style-name="P16"><text:span text:style-name="T1"><text:tab/>Wybór wykonawcy nie odbywał si</text:span><text:span text:style-name="T2">ę </text:span><text:span text:style-name="T1">w trybie wynikaj</text:span><text:span text:style-name="T2">ą</text:span><text:span text:style-name="T1">cym z ustawy Prawo zamówie</text:span><text:span text:style-name="T2">ń </text:span><text:span text:style-name="T17">publicznych. Wy</text:span><text:span text:style-name="T18">ż</text:span><text:span text:style-name="T17">ej wymienione</text:span><text:span text:style-name="T18"> </text:span><text:span text:style-name="T17">oferty</text:span><text:span text:style-name="T18"> </text:span><text:span text:style-name="T17">wybrano zgodnie z wymaganiami zawartymi w zaproszeniu do składania ofert. Jednocze</text:span><text:span text:style-name="T18">ś</text:span><text:span text:style-name="T17">nie zamawiaj</text:span><text:span text:style-name="T18">ą</text:span><text:span text:style-name="T17">cy informuje, </text:span><text:span text:style-name="T18">ż</text:span><text:span text:style-name="T17">e w przedmiotowym post</text:span><text:span text:style-name="T18">ę</text:span><text:span text:style-name="T17">powaniu zło</text:span><text:span text:style-name="T18">ż</text:span><text:span text:style-name="T17">ono</text:span><text:span text:style-name="T16"> 4 oferty. </text:span><text:span text:style-name="T17">Wszystkie oferty wpłyn</text:span><text:span text:style-name="T18">ę</text:span><text:span text:style-name="T17">ły terminowo.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 i adres firmy</text:p>
          </table:table-cell>
          <table:table-cell table:style-name="Tabela1.A1" office:value-type="string">
            <text:p text:style-name="P1">Rejon</text:p>
          </table:table-cell>
          <table:table-cell table:style-name="Tabela1.D1" office:value-type="string">
            <text:p text:style-name="P1">Kwota wykonania</text:p>
          </table:table-cell>
        </table:table-row>
        <table:table-row table:style-name="Tabela1.1"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list xml:id="list28293703" text:continue-list="list28308544" text:style-name="WW8Num1">
              <text:list-header>
                <text:p text:style-name="P25"><text:span text:style-name="T7">„Szymczak” Tomasz Szymczak, </text:span><text:span text:style-name="T16">Witkowo 25, </text:span></text:p>
                <text:p text:style-name="P26">76-214 Smołdzino</text:p>
              </text:list-header>
            </text:list>
          </table:table-cell>
          <table:table-cell table:style-name="Tabela1.C2" office:value-type="string">
            <text:list xml:id="list28286528" text:continue-numbering="true" text:style-name="WW8Num1">
              <text:list-header>
                <text:p text:style-name="P27">I,IV</text:p>
              </text:list-header>
            </text:list>
          </table:table-cell>
          <table:table-cell table:style-name="Tabela1.D2" office:value-type="string">
            <text:p text:style-name="P10">Cena za1 r-g (łącznie z podatkiem VAT): 118,80 zł <text:span text:style-name="T16">Cena za1 r-g <text:s/>pracy ciężkiego sprzętu <text:line-break/>(łącznie z podatkiem VAT): 140,40 zł</text:span></text:p>
          </table:table-cell>
        </table:table-row>
        <table:table-row table:style-name="Tabela1.1">
          <table:table-cell table:style-name="Tabela1.A2" office:value-type="float" office:value="2">
            <text:p text:style-name="P1">2</text:p>
          </table:table-cell>
          <table:table-cell table:style-name="Tabela1.C2" office:value-type="string">
            <text:list xml:id="list28294941" text:continue-numbering="true" text:style-name="WW8Num1">
              <text:list-header>
                <text:p text:style-name="P28">Łukasz Dołżycki</text:p>
                <text:p text:style-name="P29">Smołdziński Las 55, 76-214 Smołdzino</text:p>
              </text:list-header>
            </text:list>
          </table:table-cell>
          <table:table-cell table:style-name="Tabela1.C2" office:value-type="string">
            <text:p text:style-name="P8">II</text:p>
          </table:table-cell>
          <table:table-cell table:style-name="Tabela1.D2" office:value-type="string">
            <text:p text:style-name="P10">Cena za1 r-g (łącznie z podatkiem VAT): 96,12 zł <text:span text:style-name="T16">Cena za1 r-g <text:s/>pracy ciężkiego sprzętu <text:line-break/>(łącznie z podatkiem VAT): 96,12 zł</text:span></text:p>
          </table:table-cell>
        </table:table-row>
        <table:table-row table:style-name="Tabela1.1">
          <table:table-cell table:style-name="Tabela1.A2" office:value-type="float" office:value="3">
            <text:p text:style-name="P1">3</text:p>
          </table:table-cell>
          <table:table-cell table:style-name="Tabela1.C2" office:value-type="string">
            <text:list xml:id="list28305773" text:continue-list="list28304485" text:style-name="L1">
              <text:list-header>
                <text:p text:style-name="P32">Gospodarstwo Rolne Kamil Romanowski</text:p>
                <text:p text:style-name="P30">Siecie 46/2, 76-214 Smołdzino</text:p>
              </text:list-header>
            </text:list>
          </table:table-cell>
          <table:table-cell table:style-name="Tabela1.C2" office:value-type="string">
            <text:p text:style-name="P8">III</text:p>
          </table:table-cell>
          <table:table-cell table:style-name="Tabela1.D2" office:value-type="string">
            <text:list xml:id="list28289592" text:continue-numbering="true" text:style-name="L1">
              <text:list-header>
                <text:p text:style-name="P33">Cena za1 r-g <text:s/>(łącznie z podatkiem VAT): 118,80 zł</text:p>
                <text:p text:style-name="P33">Cena za1 r-g <text:s/>pracy ciężkiego sprzętu <text:line-break/>(łącznie z podatkiem VAT): 140,40 zł</text:p>
              </text:list-header>
            </text:list>
          </table:table-cell>
        </table:table-row>
        <table:table-row table:style-name="Tabela1.1">
          <table:table-cell table:style-name="Tabela1.A2" office:value-type="float" office:value="4">
            <text:p text:style-name="P1">4</text:p>
          </table:table-cell>
          <table:table-cell table:style-name="Tabela1.C2" office:value-type="string">
            <text:list xml:id="list28292436" text:continue-list="list28294941" text:style-name="WW8Num1">
              <text:list-header>
                <text:p text:style-name="P31">Gospodarstwo Rolne Kazimierz Jadanowski</text:p>
                <text:p text:style-name="P34">Smołdziński Las 13, 76-214 Smołdzino</text:p>
              </text:list-header>
            </text:list>
          </table:table-cell>
          <table:table-cell table:style-name="Tabela1.C2" office:value-type="string">
            <text:p text:style-name="P8">II</text:p>
          </table:table-cell>
          <table:table-cell table:style-name="Tabela1.D2" office:value-type="string">
            <text:p text:style-name="P11"><text:span text:style-name="T14">Cena za1 r-g <text:s/>(łącznie z podatkiem VAT): 129,60 zł </text:span><text:span text:style-name="T15">Cena za1 r-g <text:s/>pracy ciężkiego sprzętu <text:line-break/>(łącznie z podatkiem VAT): 162,00 zł</text:span></text:p>
          </table:table-cell>
        </table:table-row>
      </table:table>
      <text:p text:style-name="P12"><text:tab/><text:tab/><text:tab/><text:tab/><text:tab/><text:tab/><text:tab/><text:tab/><text:tab/><text:tab/></text:p>
      <text:p text:style-name="P12"/>
      <text:p text:style-name="P18">Dziękując za złożenie ofert w przedmiotowej sprawie, zapraszam do udziału w kolejnych konkursach.</text:p>
      <text:p text:style-name="P12"><text:tab/><text:tab/><text:tab/><text:tab/><text:tab/><text:tab/><text:tab/><text:tab/><text:tab/><text:tab/></text:p>
      <text:p text:style-name="P12"><text:tab/><text:tab/><text:tab/><text:tab/><text:tab/><text:tab/><text:tab/><text:tab/><text:tab/><text:tab/></text:p>
      <text:p text:style-name="P12"><text:tab/><text:tab/><text:tab/><text:tab/><text:tab/><text:tab/><text:tab/> <text:s text:c="29"/>/-/ Wójt Gminy Smołdzino</text:p>
      <text:p text:style-name="P12"><text:tab/><text:tab/><text:tab/><text:tab/><text:tab/><text:tab/><text:tab/> <text:s text:c="34"/>Lidia Orłowska-Get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8T14:47:54.95</meta:creation-date>
    <dc:date>2011-11-14T08:17:18.27</dc:date>
    <meta:editing-duration>PT20M4S</meta:editing-duration>
    <meta:editing-cycles>3</meta:editing-cycles>
    <meta:generator>OpenOffice.org/3.3$Win32 OpenOffice.org_project/330m20$Build-9567</meta:generator>
    <meta:print-date>2011-11-09T07:45:59.80</meta:print-date>
    <meta:document-statistic meta:table-count="1" meta:image-count="0" meta:object-count="0" meta:page-count="1" meta:paragraph-count="57" meta:word-count="377" meta:character-count="2878"/>
  </office:meta>
</office:document-meta>
</file>