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2.702cm"/>
          <style:tab-stop style:position="3.337cm"/>
          <style:tab-stop style:position="3.97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T1" style:family="text"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2" style:family="text">
      <style:text-properties fo:language="pl" fo:country="PL"/>
    </style:style>
    <style:style style:name="T3" style:family="text"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T4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fo:font-size="12pt" fo:background-color="transparent" style:font-size-asian="12pt" style:font-name-complex="Arial" style:font-size-complex="12pt"/>
    </style:style>
    <style:style style:name="T10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 style:font-weight-complex="normal"/>
    </style:style>
    <style:style style:name="T12" style:family="text">
      <style:text-properties style:font-name="Times New Roman" fo:font-size="12pt" fo:letter-spacing="-0.012cm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T13" style:family="text">
      <style:text-properties style:font-name="Times New Roman" fo:font-size="12pt" fo:letter-spacing="-0.012cm" fo:font-style="normal" style:text-underline-style="none" fo:background-color="transparent" style:font-size-asian="12pt" style:font-style-asian="normal" style:font-name-complex="Arial" style:font-size-complex="12pt" style:font-style-complex="normal" style:font-weight-complex="normal"/>
    </style:style>
    <style:style style:name="T14" style:family="text">
      <style:text-properties style:font-name="Times New Roman" fo:background-color="transparent" style:font-name-complex="Arial"/>
    </style:style>
    <style:style style:name="T15" style:family="text">
      <style:text-properties style:font-name="Times New Roman" fo:font-style="normal" style:text-underline-style="none" fo:background-color="transparent" style:font-style-asian="normal" style:font-name-complex="Arial" style:font-style-complex="normal"/>
    </style:style>
    <style:style style:name="T16" style:family="text">
      <style:text-properties style:font-name="Times New Roman" fo:letter-spacing="-0.012cm" fo:font-style="normal" style:text-underline-style="none" fo:background-color="transparent" style:font-style-asian="normal" style:font-name-complex="Arial" style:font-style-complex="normal"/>
    </style:style>
    <style:style style:name="T17" style:family="text">
      <style:text-properties style:font-name="Times New Roman" fo:letter-spacing="-0.012cm" style:text-underline-style="none" fo:background-color="transparent" style:font-name-complex="Arial"/>
    </style:style>
    <style:style style:name="T18" style:family="text">
      <style:text-properties style:font-name="Times New Roman" style:text-underline-style="none" fo:background-color="transparent" style:font-name-complex="Arial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Z.II.272.10.18.2011<text:tab/><text:tab/><text:tab/><text:tab/><text:tab/><text:tab/>Smołdzino, dn. 17 października 2011 r.</text:p>
      <text:p text:style-name="Standard"/>
      <text:p text:style-name="P4"/>
      <text:p text:style-name="P4"/>
      <text:p text:style-name="P14"/>
      <text:p text:style-name="P15"/>
      <text:p text:style-name="P15"/>
      <text:p text:style-name="P15"/>
      <text:p text:style-name="P8"><text:span text:style-name="T19"><text:tab/><text:tab/><text:tab/><text:tab/><text:tab/><text:tab/><text:tab/><text:tab/><text:tab/><text:tab/></text:span>Wykonawcy</text:p>
      <text:p text:style-name="P8"/>
      <text:p text:style-name="P15"/>
      <text:p text:style-name="P15"/>
      <text:p text:style-name="P15">dot. <text:span text:style-name="T14">Ś</text:span><text:span text:style-name="T18">wiadczenia usług związanych z zimowym utrzymaniem w sezonie zimowym 2011/2012 dróg, chodników, ciągów pieszo – jezdnych Gminy Smołdzino</text:span><text:span text:style-name="T17">.</text:span></text:p>
      <text:p text:style-name="P14"/>
      <text:p text:style-name="P4"/>
      <text:p text:style-name="P4">Zawiadomienie o unieważnieniu postępowania</text:p>
      <text:p text:style-name="P4"/>
      <text:p text:style-name="P4"/>
      <text:p text:style-name="P9"><text:tab/>Zamawiający Gmina Smołdzino, unieważnia postępowanie o udzielenie zamówienia publicznego prowadzonego w trybie zapytanie ofertowego o wartości poniżej kwoty określonej w art. 4 pkt 8 ustawy z dnia 29 stycznia 2004 r. <text:s/>Prawo zamówień publicznych (tekst jednolity Dz. U. Z 2010 r. nr 113 poz. 759 z późn. zm.). </text:p>
      <text:p text:style-name="P11"/>
      <text:p text:style-name="P7"/>
      <text:p text:style-name="P6">Uzasadnienie</text:p>
      <text:p text:style-name="P3"/>
      <text:p text:style-name="P13"/>
      <text:p text:style-name="P18">Zawiadamiam, że w/w postępowanie <text:span text:style-name="T7">zostało unieważnione</text:span>, ponieważ obarczone jest niemożliwą do usunięcia wadą uniemożliwiającą zawarcie niepodlegającej unieważnieniu umowy w sprawie zamówienia publicznego. </text:p>
      <text:p text:style-name="P12"><text:tab/>Niniejszym nadmieniam, iż w w/w postępowaniu, tj. w formularzu ofertowym błędnie podano sposób rozliczenia, tj. za 1 km. Prawidłową jednostką rozliczeniową jest 1 roboczogodzina. Ponadto, zmieniono wymagania dot. mieszanki soli i piachu. Zamawiający wymaga, aby Wykonawca zaopatrzył się tylko w piach. Podana cena za 1 roboczogodzinę powinna zawierać również cenę za posypanie piachem.</text:p>
      <text:p text:style-name="P10"><text:tab/>Niniejszym nadmieniam, iż wszczyna się kolejne postępowanie dotyczące w/w zamówienia.</text:p>
      <text:p text:style-name="P5"/>
      <text:p text:style-name="P16"><text:tab/><text:tab/><text:tab/><text:tab/><text:tab/><text:tab/><text:tab/><text:tab/><text:tab/>/-/ Wójt Gminy Smołdzino</text:p>
      <text:p text:style-name="P16"><text:tab/><text:tab/><text:tab/><text:tab/><text:tab/><text:tab/><text:tab/><text:tab/><text:tab/> <text:s text:c="4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4" style:family="text"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draw:frame draw:style-name="Mfr1" draw:name="grafika1" text:anchor-type="char" svg:x="0.554cm" svg:y="-0.009cm" svg:width="1.96cm" svg:height="2.452cm" draw:z-index="0"><draw:image xlink:href="Pictures/10000000000000F20000013561044CAF.png" xlink:type="simple" xlink:show="embed" xlink:actuate="onLoad"/></draw:frame><text:span text:style-name="MT1"> <text:s text:c="3"/>URZĄD GMINY <text:s/>SMOŁDZINO</text:span></text:p>
        <text:p text:style-name="MP2"><text:span text:style-name="MT2"><text:s text:c="11"/>ul. Kościuszki 3, 76-214 Smołdzino</text:span></text:p>
        <text:p text:style-name="MP3"><text:span text:style-name="MT3"><text:s text:c="10"/>www.smoldzino.com.pl</text:span><text:span text:style-name="MT2"> <text:s/>email: </text:span><text:span text:style-name="MT3">sekretariat@smoldzino.com.pl</text:span></text:p>
        <text:p text:style-name="MP2"><text:span text:style-name="MT4"><text:s text:c="14"/></text:span><text:span text:style-name="MT4">tel. (0-59) 811 72 15, fax. (0-59) 811 74 6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7T11:21:45.46</meta:creation-date>
    <meta:print-date>2011-10-17T11:43:01.97</meta:print-date>
    <dc:date>2011-10-17T12:10:36.63</dc:date>
    <meta:editing-duration>PT13M3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192" meta:character-count="1539"/>
  </office:meta>
</office:document-meta>
</file>