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4.129cm"/>
    </style:style>
    <style:style style:name="Tabela1.C" style:family="table-column">
      <style:table-column-properties style:column-width="2.1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.166cm" fo:text-align="end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 style:list-style-name="WW8Num1">
      <style:paragraph-properties fo:margin-left="-0.097cm" fo:margin-right="-0.018cm" fo:text-indent="-0.635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left="0.035cm" fo:margin-right="-0.018cm" fo:text-indent="-0.635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left="0.088cm" fo:margin-right="-0.018cm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 style:list-style-name="WW8Num1">
      <style:paragraph-properties fo:margin-left="0.009cm" fo:margin-right="-0.018cm" fo:text-align="justify" style:justify-single-word="false" fo:text-indent="-1.244cm" style:auto-text-indent="false" style:snap-to-layout-grid="false">
        <style:tab-stops/>
      </style:paragraph-properties>
      <style:text-properties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 style:list-style-name="WW8Num1">
      <style:paragraph-properties fo:margin-left="0.062cm" fo:margin-right="-0.018cm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 style:list-style-name="WW8Num1">
      <style:paragraph-properties fo:margin-left="-0.018cm" fo:margin-right="-0.018cm" fo:text-indent="-0.635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WW8Num1">
      <style:paragraph-properties fo:margin-left="0.009cm" fo:margin-right="-0.018cm" fo:text-indent="-0.635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color="#000000" style:text-line-through-style="none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5" style:family="text">
      <style:text-properties fo:color="#000000" style:font-name="Times New Roman" fo:font-size="10pt" fo:language="pl" fo:country="PL" fo:font-style="italic" style:text-underline-style="none" fo:font-weight="normal" style:letter-kerning="true" fo:background-color="transparent" style:font-name-asian="Arial Narrow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 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-asian="TimesNewRoman" style:font-name-complex="TimesNewRoman"/>
    </style:style>
    <style:style style:name="T18" style:family="text">
      <style:text-properties fo:background-color="transparent" style:font-name-asian="Times New Roman1" style:font-name-complex="Times New Roman1"/>
    </style:style>
    <number:number-style style:name="N1">
      <number:number number: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6"/><text:tab/><text:tab/><text:tab/><text:tab/><text:tab/><text:tab/> <text:s text:c="19"/></text:span><text:span text:style-name="T11">Smołdzino, </text:span><text:span text:style-name="T10">dnia <text:s/>24 października 2011 r.</text:span></text:p>
      <text:p text:style-name="P4"/>
      <text:p text:style-name="P3">Zamawiający: </text:p>
      <text:p text:style-name="P5"><text:span text:style-name="T13">Gmina Smołdzino, ul. Kościuszki 3, 76-214 Smołdzino<text:line-break/>tel./fax +48 59 811 72 15/+48 59 811 74 60 </text:span><text:span text:style-name="T12"><text:tab/></text:span></text:p>
      <text:p text:style-name="P9"><text:span text:style-name="T14"><text:tab/><text:tab/><text:tab/></text:span><text:span text:style-name="T15"><text:tab/> <text:s text:c="15"/><text:tab/><text:tab/><text:tab/><text:tab/><text:tab/> <text:s text:c="30"/><text:tab/><text:tab/><text:tab/><text:tab/> <text:s text:c="5"/><text:tab/><text:tab/><text:tab/><text:tab/><text:tab/><text:tab/> <text:s text:c="22"/></text:span><text:span text:style-name="T8">Wykonawcy</text:span></text:p>
      <text:p text:style-name="P10"><text:span text:style-name="t31"><text:span text:style-name="T5"/></text:span></text:p>
      <text:p text:style-name="P6"><text:tab/></text:p>
      <text:p text:style-name="P16"><text:s text:c="4"/>Informacja o wyborze najkorzystniejszej oferty na:</text:p>
      <text:p text:style-name="P7"><text:span text:style-name="T7"><text:line-break/><text:tab/></text:span><text:span text:style-name="t31"><text:span text:style-name="T6">Opracowanie dokumentacji projektowej na budowę sieci wodociągowej wraz z przyłączami zgodnie z „Miejscowym planem zagospodarowania przestrzennego dla terenów zabudowy mieszkaniowo-usługowej w miejscowościach Smołdzino i Smołdziński Las, gmina Smołdzino” dla działek położonych w miejscowościach Smołdzino oznaczonych nr od: 287/1 do 287/15; od 368/13 do 368/112; od 597 do 630.</text:span></text:span></text:p>
      <text:p text:style-name="P12"><text:span text:style-name="T2"><text:tab/>Urząd Gminy Smołdzino informuje, że za najkorzystniejszą ofertę dla Zamawiającego uznano ofertę złożoną przez firmę Bogumił Gołąbek Consulting ul. Hugo Kołłątaja 2e/3, 75-448 Koszalin</text:span><text:span text:style-name="T3"> <text:s/></text:span><text:span text:style-name="T2">z ceną za cały przedmiot zamówienia (łącznie z podatkiem VAT): 15.988,77 zł brutto.</text:span></text:p>
      <text:p text:style-name="P12"><text:span text:style-name="T3"><text:tab/>Wybór wykonawcy nie odbywał si</text:span><text:span text:style-name="T4">ę </text:span><text:span text:style-name="T3">w trybie wynikaj</text:span><text:span text:style-name="T4">ą</text:span><text:span text:style-name="T3">cym z ustawy Prawo zamówie</text:span><text:span text:style-name="T4">ń </text:span><text:span text:style-name="T16">publicznych. Wy</text:span><text:span text:style-name="T17">ż</text:span><text:span text:style-name="T16">ej wymienion</text:span><text:span text:style-name="T17">ą </text:span><text:span text:style-name="T16">ofert</text:span><text:span text:style-name="T17">ę </text:span><text:span text:style-name="T16">wybrano zgodnie z wymaganiami zawartymi w zaproszeniu do składania ofert. Jednocze</text:span><text:span text:style-name="T17">ś</text:span><text:span text:style-name="T16">nie zamawiaj</text:span><text:span text:style-name="T17">ą</text:span><text:span text:style-name="T16">cy informuje, </text:span><text:span text:style-name="T17">ż</text:span><text:span text:style-name="T16">e w przedmiotowym post</text:span><text:span text:style-name="T17">ę</text:span><text:span text:style-name="T16">powaniu zło</text:span><text:span text:style-name="T17">ż</text:span><text:span text:style-name="T16">ono</text:span><text:span text:style-name="T18"> 11 ofert. </text:span><text:span text:style-name="T16">Wszystkie oferty wpłyn</text:span><text:span text:style-name="T17">ę</text:span><text:span text:style-name="T16">ły terminowo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i adres firmy</text:p>
          </table:table-cell>
          <table:table-cell table:style-name="Tabela1.C1" office:value-type="string">
            <text:p text:style-name="P14">Kwota wykonania</text:p>
          </table:table-cell>
        </table:table-row>
        <table:table-row table:style-name="Tabela1.1"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list xml:id="list29288287" text:style-name="WW8Num1">
              <text:list-header>
                <text:p text:style-name="P17"><text:s/>Bogumił Gołąbek Consulting, <text:span text:style-name="T18">ul. Hugo Kołłątaja 2e/3, 75-448 Koszalin</text:span></text:p>
              </text:list-header>
            </text:list>
          </table:table-cell>
          <table:table-cell table:style-name="Tabela1.C2" office:value-type="string">
            <text:p text:style-name="P2">15.988,77 zł</text:p>
          </table:table-cell>
        </table:table-row>
        <table:table-row table:style-name="Tabela1.1"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list xml:id="list30668171" text:continue-numbering="true" text:style-name="WW8Num1">
              <text:list-header>
                <text:p text:style-name="P18">SEG-PROJECTS Agnieszka Łudzińska, <text:span text:style-name="T18">84-213 Brzeźno Lęborskie 6/6</text:span></text:p>
              </text:list-header>
            </text:list>
          </table:table-cell>
          <table:table-cell table:style-name="Tabela1.C2" office:value-type="string">
            <text:p text:style-name="P2">18.900,00 zł</text:p>
          </table:table-cell>
        </table:table-row>
        <table:table-row table:style-name="Tabela1.1">
          <table:table-cell table:style-name="Tabela1.A2" office:value-type="float" office:value="3">
            <text:p text:style-name="P14">3</text:p>
          </table:table-cell>
          <table:table-cell table:style-name="Tabela1.B2" office:value-type="string">
            <text:list xml:id="list30658159" text:continue-numbering="true" text:style-name="WW8Num1">
              <text:list-header>
                <text:p text:style-name="P19">Zakład Usług Komunalnych Marian Marszałkowski, ul. Akacjowa 24, Glincz, 83-330 Żukowo</text:p>
              </text:list-header>
            </text:list>
          </table:table-cell>
          <table:table-cell table:style-name="Tabela1.C2" office:value-type="string">
            <text:p text:style-name="P2">19.557,00 zł</text:p>
          </table:table-cell>
        </table:table-row>
        <table:table-row table:style-name="Tabela1.1"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list xml:id="list30651155" text:continue-numbering="true" text:style-name="WW8Num1">
              <text:list-header>
                <text:p text:style-name="P20">AQUA-BUD Biuro Usług Inwestycyjnych inż. Bolesław Baszko, ul. Piłsudskiego 10/</text:p>
              </text:list-header>
            </text:list>
          </table:table-cell>
          <table:table-cell table:style-name="Tabela1.C2" office:value-type="string">
            <text:p text:style-name="P2">21.000,00 zł</text:p>
          </table:table-cell>
        </table:table-row>
        <table:table-row table:style-name="Tabela1.1">
          <table:table-cell table:style-name="Tabela1.A2" office:value-type="float" office:value="5">
            <text:p text:style-name="P14">5</text:p>
          </table:table-cell>
          <table:table-cell table:style-name="Tabela1.B2" office:value-type="string">
            <text:list xml:id="list30667244" text:continue-numbering="true" text:style-name="WW8Num1">
              <text:list-header>
                <text:p text:style-name="P21">KIJEWSKI-INSTALACJE SANITARNE, <text:s/>ul. Poprzeczna 2, 76-200 Słupsk</text:p>
              </text:list-header>
            </text:list>
          </table:table-cell>
          <table:table-cell table:style-name="Tabela1.C2" office:value-type="string">
            <text:p text:style-name="P2">24.108,00 zł</text:p>
          </table:table-cell>
        </table:table-row>
        <table:table-row table:style-name="Tabela1.1">
          <table:table-cell table:style-name="Tabela1.A2" office:value-type="float" office:value="6">
            <text:p text:style-name="P14">6</text:p>
          </table:table-cell>
          <table:table-cell table:style-name="Tabela1.B2" office:value-type="string">
            <text:list xml:id="list30670600" text:continue-numbering="true" text:style-name="WW8Num1">
              <text:list-header>
                <text:p text:style-name="P21">Projektowanie Nadzory Tadeusz Mazurkiewicz, Plac Młodzieży 11, 84-300 Lębork</text:p>
              </text:list-header>
            </text:list>
          </table:table-cell>
          <table:table-cell table:style-name="Tabela1.C2" office:value-type="string">
            <text:p text:style-name="P2">25.000,00 zł</text:p>
          </table:table-cell>
        </table:table-row>
        <table:table-row table:style-name="Tabela1.1">
          <table:table-cell table:style-name="Tabela1.A2" office:value-type="float" office:value="7">
            <text:p text:style-name="P14">7</text:p>
          </table:table-cell>
          <table:table-cell table:style-name="Tabela1.B2" office:value-type="string">
            <text:list xml:id="list30673649" text:continue-numbering="true" text:style-name="WW8Num1">
              <text:list-header>
                <text:p text:style-name="P21">USŁUGI PROJEKTOWE mgr inż. Małgorzata Kręc, ul. Mieszka I 5A, 75-124 Koszalin</text:p>
              </text:list-header>
            </text:list>
          </table:table-cell>
          <table:table-cell table:style-name="Tabela1.C2" office:value-type="string">
            <text:p text:style-name="P2">41.328,00 zł</text:p>
          </table:table-cell>
        </table:table-row>
        <table:table-row table:style-name="Tabela1.1">
          <table:table-cell table:style-name="Tabela1.A2" office:value-type="float" office:value="8">
            <text:p text:style-name="P14">8</text:p>
          </table:table-cell>
          <table:table-cell table:style-name="Tabela1.B2" office:value-type="string">
            <text:list xml:id="list30661871" text:continue-numbering="true" text:style-name="WW8Num1">
              <text:list-header>
                <text:p text:style-name="P22">BIURO PROJEKTÓW „BPBW” Sp. z o.o., <text:span text:style-name="T18">ul. Głowackiego 28, 10-448 Olsztyn</text:span></text:p>
              </text:list-header>
            </text:list>
          </table:table-cell>
          <table:table-cell table:style-name="Tabela1.C2" office:value-type="string">
            <text:p text:style-name="P2">43.050,00 zł</text:p>
          </table:table-cell>
        </table:table-row>
        <table:table-row table:style-name="Tabela1.1">
          <table:table-cell table:style-name="Tabela1.A2" office:value-type="float" office:value="9">
            <text:p text:style-name="P14">9</text:p>
          </table:table-cell>
          <table:table-cell table:style-name="Tabela1.B2" office:value-type="string">
            <text:list xml:id="list30644090" text:continue-numbering="true" text:style-name="WW8Num1">
              <text:list-header>
                <text:p text:style-name="P23">„GreCAD” Usługi Projektowo-Budowlano-Handlowe mgr inż. Piotr Greinke</text:p>
              </text:list-header>
            </text:list>
            <text:p text:style-name="P1">ul. Dworcowa 24/3, 83-400 Kościerzyna</text:p>
          </table:table-cell>
          <table:table-cell table:style-name="Tabela1.C2" office:value-type="string">
            <text:p text:style-name="P2">48.954,00 zł</text:p>
          </table:table-cell>
        </table:table-row>
        <table:table-row table:style-name="Tabela1.1">
          <table:table-cell table:style-name="Tabela1.A2" office:value-type="float" office:value="10">
            <text:p text:style-name="P14">10</text:p>
          </table:table-cell>
          <table:table-cell table:style-name="Tabela1.B2" office:value-type="string">
            <text:list xml:id="list30662966" text:continue-numbering="true" text:style-name="WW8Num1">
              <text:list-header>
                <text:p text:style-name="P23">Biuro Inżynierii Środowiska Adam Gładysiak, <text:span text:style-name="T18">ul. Mokra 19, 62-002 Suchy Las</text:span></text:p>
              </text:list-header>
            </text:list>
          </table:table-cell>
          <table:table-cell table:style-name="Tabela1.C2" office:value-type="string">
            <text:p text:style-name="P2"><text:s/>49.200,00 zł</text:p>
          </table:table-cell>
        </table:table-row>
        <table:table-row table:style-name="Tabela1.1">
          <table:table-cell table:style-name="Tabela1.A2" office:value-type="float" office:value="11">
            <text:p text:style-name="P14">11</text:p>
          </table:table-cell>
          <table:table-cell table:style-name="Tabela1.B2" office:value-type="string">
            <text:list xml:id="list30652188" text:continue-numbering="true" text:style-name="WW8Num1">
              <text:list-header>
                <text:p text:style-name="P23">Prywatne Przedsiębiorstwo Usług Inwestycyjnych „GAZSYSTEM”</text:p>
              </text:list-header>
            </text:list>
            <text:p text:style-name="P1">ul. Morska 35, 75-212 Koszalin</text:p>
          </table:table-cell>
          <table:table-cell table:style-name="Tabela1.C2" office:value-type="string">
            <text:p text:style-name="P2">67.650,00 zł</text:p>
          </table:table-cell>
        </table:table-row>
      </table:table>
      <text:p text:style-name="P8"><text:tab/><text:tab/><text:tab/><text:tab/><text:tab/><text:tab/><text:tab/><text:tab/><text:tab/><text:tab/></text:p>
      <text:p text:style-name="P13"><text:tab/>Dziękując za złożenie ofert w przedmiotowej sprawie, zapraszam do udziału w kolejnych zaproszeniach do składania ofert.</text:p>
      <text:p text:style-name="P8"><text:tab/><text:tab/><text:tab/><text:tab/><text:tab/><text:tab/><text:tab/><text:tab/><text:tab/><text:tab/></text:p>
      <text:p text:style-name="P8"><text:tab/><text:tab/><text:tab/><text:tab/><text:tab/><text:tab/><text:tab/><text:tab/><text:tab/><text:tab/></text:p>
      <text:p text:style-name="P24"><text:tab/><text:tab/><text:tab/><text:tab/><text:tab/><text:tab/><text:tab/><text:tab/><text:tab/><text:tab/>/-/ Wójt Gminy Smołdzino</text:p>
      <text:p text:style-name="P24"><text:tab/><text:tab/><text:tab/><text:tab/><text:tab/><text:tab/><text:tab/><text:tab/><text:tab/> <text:s text:c="16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0T10:35:06.02</meta:creation-date>
    <dc:date>2011-10-24T10:53:01.35</dc:date>
    <meta:editing-duration>PT1H49M49S</meta:editing-duration>
    <meta:editing-cycles>2</meta:editing-cycles>
    <meta:generator>OpenOffice.org/3.3$Win32 OpenOffice.org_project/330m20$Build-9567</meta:generator>
    <meta:print-date>2011-10-24T09:24:10.08</meta:print-date>
    <meta:document-statistic meta:table-count="1" meta:image-count="0" meta:object-count="0" meta:page-count="1" meta:paragraph-count="53" meta:word-count="331" meta:character-count="2559"/>
  </office:meta>
</office:document-meta>
</file>