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</text:p>
      <text:p text:style-name="P1">z czynności czasowego odebrania zwierzęcia</text:p>
      <text:p text:style-name="P1"/>
      <text:p text:style-name="P2"/>
      <text:p text:style-name="P3">W dniu…<text:bookmark-start text:name="Text1"/><text:bookmark-end text:name="Text1"/>….…. o godzinie……… w związku ze (<text:span text:style-name="T1">zgłoszeniem, zawiadomieniem</text:span>)……………………………… przedstawiciele (<text:span text:style-name="T1">KTOZ lub inna organizacja społeczna, Policja, Lekarz Weterynarii – imię, nazwisko, stanowisko służbowe</text:span>) przeprowadzili interwencję (postępowanie) związaną z odbiorem zwierzęcia na podstawie <text:s/>art. 6 i 7 ustawy o ochronie zwierząt.</text:p>
      <text:p text:style-name="P3">Podczas przeprowadzonych czynności ustalono, że zwierzę (<text:span text:style-name="T1">opis zwierzęcia jak; wiek, umaszczenie, wielkość, waga, typ, stan fizyczny i psychiczny, sposób utrzymania, opis odniesionych obrażeń itp.</text:span>)<text:bookmark-start text:name="Text4"/> <text:bookmark-end text:name="Text4"/>utrzymywano (pod adresem <text:bookmark-start text:name="Text5"/><text:bookmark-end text:name="Text5"/>…..). Właścicielem/opiekunem* zwierzęcia jest …...............................….. (<text:span text:style-name="T1">zameldowanie, nr dowodu osobistego</text:span>)</text:p>
      <text:p text:style-name="P3"/>
      <text:p text:style-name="P3">Ze względu na (<text:span text:style-name="T1">opis miejsca przetrzymywania zwierzęcia, odniesionych ran, stanu fizycznego, psychicznego</text:span>)<text:bookmark-start text:name="Text7"/><text:bookmark-end text:name="Text7"/> stwierdzono, że dalsze pozostawienie zwierzę<text:bookmark-start text:name="Text8"/>cia<text:bookmark-end text:name="Text8"/>………. (<text:span text:style-name="T1">pod adresem</text:span><text:bookmark-start text:name="Text9"/><text:bookmark-end text:name="Text9"/><text:span text:style-name="T1">…, w miejscu przetrzymywania</text:span>) zagraża bezpośrednio jego życiu, zatem zdecydowano się na odbiór zwierzęcia zgodnie z art. 7 ust. 3 ustawy o ochronie zwierząt Zostało ono przetransportowane<text:bookmark-start text:name="Text10"/><text:bookmark-end text:name="Text10"/>…..... (<text:span text:style-name="T1">adres),</text:span> gdzie zostanie przebadane weterynaryjnie i zostanie zapewniona mu właściwa opieka.</text:p>
      <text:p text:style-name="P3"/>
      <text:p text:style-name="P3">Na tym protokół zakończo<text:bookmark-start text:name="Text12"/>no<text:bookmark-end text:name="Text12"/></text:p>
      <text:p text:style-name="P3"/>
      <text:p text:style-name="P3">……..................................</text:p>
      <text:p text:style-name="P3"/>
      <text:p text:style-name="P3">……..................................</text:p>
      <text:p text:style-name="P3">Podpisy osób biorących udział w interwencji</text:p>
      <text:p text:style-name="P3"/>
      <text:p text:style-name="P3"/>
      <text:p text:style-name="P3"/>
      <text:p text:style-name="P3"/>
      <text:p text:style-name="P3">*niepotrzebne skreślić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usz D</meta:initial-creator>
    <meta:creation-date>2011-09-08T10:06:01.07</meta:creation-date>
    <dc:date>2011-09-08T13:09:10.85</dc:date>
    <meta:editing-duration>PT4M4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156" meta:character-count="1335"/>
  </office:meta>
</office:document-meta>
</file>