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7.661cm" fo:margin-left="4.727cm" table:align="left" style:writing-mode="lr-tb"/>
    </style:style>
    <style:style style:name="Tabela1.A" style:family="table-column">
      <style:table-column-properties style:column-width="7.6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35cm solid #000000" style:writing-mode="lr-tb"/>
    </style:style>
    <style:style style:name="Tabela2" style:family="table">
      <style:table-properties style:width="7.661cm" fo:margin-left="4.727cm" table:align="left" style:writing-mode="lr-tb"/>
    </style:style>
    <style:style style:name="Tabela2.A" style:family="table-column">
      <style:table-column-properties style:column-width="7.66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35cm solid #000000" style:writing-mode="lr-tb"/>
    </style:style>
    <style:style style:name="Tabela3" style:family="table">
      <style:table-properties style:width="7.015cm" fo:margin-left="5.071cm" table:align="left" style:writing-mode="lr-tb"/>
    </style:style>
    <style:style style:name="Tabela3.A" style:family="table-column">
      <style:table-column-properties style:column-width="7.0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35cm solid #000000" style:writing-mode="lr-tb"/>
    </style:style>
    <style:style style:name="Tabela4" style:family="table">
      <style:table-properties style:width="6.671cm" fo:margin-left="4.912cm" table:align="left" style:writing-mode="lr-tb"/>
    </style:style>
    <style:style style:name="Tabela4.A" style:family="table-column">
      <style:table-column-properties style:column-width="6.67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35cm solid #000000" style:writing-mode="lr-tb"/>
    </style:style>
    <style:style style:name="Tabela5" style:family="table">
      <style:table-properties style:width="7.661cm" fo:margin-left="4.754cm" table:align="left" style:writing-mode="lr-tb"/>
    </style:style>
    <style:style style:name="Tabela5.A" style:family="table-column">
      <style:table-column-properties style:column-width="7.66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35cm solid #000000" style:writing-mode="lr-tb"/>
    </style:style>
    <style:style style:name="Tabela6" style:family="table">
      <style:table-properties style:width="10.571cm" fo:margin-left="3.828cm" table:align="left" style:writing-mode="lr-tb"/>
    </style:style>
    <style:style style:name="Tabela6.A" style:family="table-column">
      <style:table-column-properties style:column-width="4.577cm"/>
    </style:style>
    <style:style style:name="Tabela6.B" style:family="table-column">
      <style:table-column-properties style:column-width="0.132cm"/>
    </style:style>
    <style:style style:name="Tabela6.C" style:family="table-column">
      <style:table-column-properties style:column-width="5.86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6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C1" style:family="table-cell">
      <style:table-cell-properties style:vertical-align="top" fo:padding="0.097cm" fo:border="0.035cm solid #000000" style:writing-mode="lr-tb"/>
    </style:style>
    <style:style style:name="Tabela7" style:family="table">
      <style:table-properties style:width="7.581cm" fo:margin-left="4.807cm" table:align="left" style:writing-mode="lr-tb"/>
    </style:style>
    <style:style style:name="Tabela7.A" style:family="table-column">
      <style:table-column-properties style:column-width="7.58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35cm solid #000000" style:writing-mode="lr-tb"/>
    </style:style>
    <style:style style:name="Tabela8" style:family="table">
      <style:table-properties style:width="8.602cm" fo:margin-left="4.198cm" table:align="left" style:writing-mode="lr-tb"/>
    </style:style>
    <style:style style:name="Tabela8.A" style:family="table-column">
      <style:table-column-properties style:column-width="8.60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0.035cm solid #000000" style:writing-mode="lr-tb"/>
    </style:style>
    <style:style style:name="Tabela9" style:family="table">
      <style:table-properties style:width="17.159cm" fo:margin-left="-0.088cm" table:align="left" style:writing-mode="lr-tb"/>
    </style:style>
    <style:style style:name="Tabela9.A" style:family="table-column">
      <style:table-column-properties style:column-width="17.15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="0.035cm solid #000000" style:writing-mode="lr-tb"/>
    </style:style>
    <style:style style:name="Tabela10" style:family="table">
      <style:table-properties style:width="8.031cm" fo:margin-left="7.638cm" table:align="left" style:writing-mode="lr-tb"/>
    </style:style>
    <style:style style:name="Tabela10.A" style:family="table-column">
      <style:table-column-properties style:column-width="8.03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0.035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 style:list-style-name="WW8Num1">
      <style:paragraph-properties fo:margin-left="1.27cm" fo:margin-right="0cm" fo:text-align="center" style:justify-single-word="false" fo:text-indent="-0.635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NDARDOWA PROCEDURA POSTĘPOWANIA </text:p>
      <text:p text:style-name="P8">WOBEC OSÓB SKIEROWANYCH NA KOMISJĘ</text:p>
      <text:p text:style-name="P9">(podstawa prawna: art. 21-42 ustawy z dnia 26 października 1982 roku o wychowaniu w trzeźwości i przeciwdziałaniu alkoholizmowi – Dz. U. z 2007r. Nr 70, poz. 473 z późn. zm.)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Wniesienie wniosku o objęcie </text:p>
            <text:p text:style-name="P19">leczeniem odwykowym</text:p>
          </table:table-cell>
        </table:table-row>
      </table:table>
      <text:p text:style-name="P5">↓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Wezwanie na posiedzenie komisji wszystkich osób wymienionych we wniosku</text:p>
          </table:table-cell>
        </table:table-row>
      </table:table>
      <text:p text:style-name="P5">↓</text:p>
      <text:p text:style-name="P9"><text:span text:style-name="T1"><text:s text:c="15"/></text:span><text:span text:style-name="T2"><text:s/>I. Pierwszy przypadek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Uczestnik nie stawia się</text:p>
          </table:table-cell>
        </table:table-row>
      </table:table>
      <text:p text:style-name="P9"/>
      <text:p text:style-name="P3">Wystosowanie do uczestnika </text:p>
      <text:p text:style-name="P3">drugiego wezwania</text:p>
      <text:p text:style-name="P6">↓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Uczestnik po raz drugi nie stawia się</text:p>
          </table:table-cell>
        </table:table-row>
      </table:table>
      <text:p text:style-name="P9"/>
      <text:p text:style-name="P6">Skierowanie sprawy do Sądu Rejonowego</text:p>
      <text:p text:style-name="P6">o orzeczenie obowiązku poddania się </text:p>
      <text:p text:style-name="P6">leczeniu odwykowemu</text:p>
      <text:p text:style-name="P10"/>
      <text:list xml:id="list29593496" text:style-name="WW8Num1">
        <text:list-item>
          <text:p text:style-name="P18">Drugi przypadek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>Uczestnik stawił się </text:p>
          </table:table-cell>
        </table:table-row>
      </table:table>
      <text:p text:style-name="P9"/>
      <text:p text:style-name="P3">Przeprowadzenie postępowania </text:p>
      <text:p text:style-name="P3">motywacyjnego</text:p>
      <text:p text:style-name="P3">↓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">Uczestnik wyraził zgodę <text:s/>na terapię </text:p>
          </table:table-cell>
          <table:table-cell table:style-name="Tabela6.B1" office:value-type="string">
            <text:p text:style-name="P13"/>
          </table:table-cell>
          <table:table-cell table:style-name="Tabela6.C1" office:value-type="string">
            <text:p text:style-name="P2">Uznanie wniosku za bezzasadny</text:p>
          </table:table-cell>
        </table:table-row>
      </table:table>
      <text:p text:style-name="P7"><text:tab/><text:tab/><text:tab/><text:tab/><text:tab/>↓</text:p>
      <text:p text:style-name="P7"><text:tab/><text:tab/><text:tab/>Podjęcie <text:s/>przez uczestnika <text:s/>terapii <text:s text:c="3"/>Umorzenie postępowania</text:p>
      <text:p text:style-name="P7"><text:tab/><text:tab/><text:tab/><text:tab/><text:tab/>↓</text:p>
      <text:p text:style-name="P7"><text:tab/><text:tab/><text:tab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Monitorowanie przebiegu terapii</text:p>
          </table:table-cell>
        </table:table-row>
      </table:table>
      <text:p text:style-name="P16"><text:span text:style-name="T3"><text:tab/><text:tab/><text:tab/></text:span><text:span text:style-name="T3">↓----------------------------------↓------------------------------↓</text:span></text:p>
      <text:p text:style-name="P7"><text:tab/><text:tab/>Uczestnik podjął<text:tab/><text:tab/> <text:s text:c="24"/><text:tab/><text:tab/> Uczestnik nie podjął lub podjął lecz</text:p>
      <text:p text:style-name="P7"><text:tab/><text:tab/>i kontynuuje terapię <text:s text:c="36"/><text:tab/><text:tab/> nie kontynuuje terapii</text:p>
      <text:p text:style-name="P7"><text:tab/><text:tab/><text:tab/>↓<text:tab/><text:tab/><text:tab/><text:tab/><text:tab/><text:tab/><text:tab/>↓</text:p>
      <text:p text:style-name="P7"><text:tab/>Zawieszenie postępowania<text:tab/><text:tab/><text:tab/><text:tab/>Ponowne wezwanie <text:s/></text:p>
      <text:p text:style-name="P7"><text:tab/> na czas trwania terapii <text:s text:c="62"/>i przeprowadzenie <text:s/>rozmowy</text:p>
      <text:p text:style-name="P7"><text:tab/><text:tab/><text:tab/>↓<text:tab/><text:tab/><text:tab/><text:tab/><text:tab/>motywacyjnej<text:tab/></text:p>
      <text:p text:style-name="P7"><text:tab/>Przeprowadzenie rozmowy<text:tab/><text:tab/><text:tab/><text:tab/><text:tab/><text:tab/>↓</text:p>
      <text:p text:style-name="P7"><text:tab/> z uczestnikami i ew. świadkami <text:tab/><text:tab/><text:tab/><text:tab/>Uczestnik nie podjął lub podjął<text:tab/><text:tab/><text:tab/><text:tab/><text:tab/><text:tab/><text:tab/><text:tab/><text:tab/><text:tab/>lecz nie kontynuuje terapii</text:p>
      <text:p text:style-name="P7"><text:tab/><text:tab/><text:tab/>↓<text:tab/><text:tab/><text:tab/><text:tab/><text:tab/><text:tab/><text:tab/>↓</text:p>
      <text:p text:style-name="P7"><text:tab/><text:tab/><text:tab/><text:tab/><text:tab/><text:tab/><text:tab/><text:tab/>Skierowanie sprawy do Sądu Rejonowego</text:p>
      <text:p text:style-name="P7"><text:tab/>Umorzenie postępowania<text:tab/><text:tab/><text:tab/><text:tab/><text:tab/>o orzeczenie obowiązku poddania się o leczeniu <text:tab/><text:tab/><text:tab/><text:tab/><text:tab/><text:tab/> <text:s text:c="5"/><text:tab/><text:tab/>odwykowemu</text:p>
      <text:p text:style-name="P11"/>
      <text:p text:style-name="P14"/>
      <text:p text:style-name="P14"><text:soft-page-break/></text:p>
      <text:p text:style-name="P14"/>
      <text:p text:style-name="P4">III. Trzeci przypadek</text:p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Uczestnik nie wyraził zgody na dobrowolne podjęcie terapii lub pojawiły się wątpliwości co do zasadności wniosku</text:p>
          </table:table-cell>
        </table:table-row>
      </table:table>
      <text:p text:style-name="P3">↓</text:p>
      <text:p text:style-name="P3">Skierowanie do biegłego w celu wydania opinii </text:p>
      <text:p text:style-name="P3">w przedmiocie uzależnienia od alkoholu</text:p>
      <text:p text:style-name="P1"><text:tab/><text:tab/><text:tab/><text:tab/><text:tab/><text:tab/><text:tab/>↓</text:p>
      <text:p text:style-name="P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>Wydanie opinii przez <text:s/>biegłych <text:s text:c="10"/>Wydanie przez biegłych <text:s text:c="16"/>Uczestnik nie zgłosił </text:p>
            <text:p text:style-name="P24">opinii – nieuzależniony(a) <text:s text:c="19"/>opinii – uzależniony <text:s text:c="22"/>się na badanie <text:s/></text:p>
          </table:table-cell>
        </table:table-row>
      </table:table>
      <text:p text:style-name="P1"><text:tab/>↓<text:tab/><text:tab/><text:tab/><text:tab/><text:tab/><text:tab/>↓<text:tab/><text:tab/><text:tab/><text:tab/>↓</text:p>
      <text:p text:style-name="P1">Umorzenie postępowania</text:p>
      <text:p text:style-name="P1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>Skierowanie <text:s/>sprawy do Sądu Rejonowego </text:p>
            <text:p text:style-name="P24">o orzeczenie obowiązku poddania się leczeniu odwykowemu</text:p>
          </table:table-cell>
        </table:table-row>
      </table:table>
      <text:p text:style-name="P16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W szczególnych przypadkach komisja może odstąpić od standardowej procedur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1T09:47:15.60</meta:creation-date>
    <meta:document-statistic meta:table-count="10" meta:image-count="0" meta:object-count="0" meta:page-count="2" meta:paragraph-count="54" meta:word-count="263" meta:character-count="2221"/>
    <dc:date>2011-08-11T09:49:06.79</dc:date>
    <meta:editing-duration>PT1M51S</meta:editing-duration>
    <meta:editing-cycles>1</meta:editing-cycles>
    <meta:generator>OpenOffice.org/3.3$Win32 OpenOffice.org_project/330m20$Build-9567</meta:generator>
  </office:meta>
</office:document-meta>
</file>