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3"/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2"/>....................................................</text:p>
      <text:p text:style-name="Standard">..................................................... <text:s text:c="60"/><text:span text:style-name="T1">(miejscowość i data)</text:span></text:p>
      <text:p text:style-name="P1"><text:s text:c="16"/>(imię i nazwisko)</text:p>
      <text:p text:style-name="P1"/>
      <text:p text:style-name="Standard">.....................................................</text:p>
      <text:p text:style-name="Standard"/>
      <text:p text:style-name="Standard">.....................................................</text:p>
      <text:p text:style-name="P1"><text:s text:c="25"/>(adres)</text:p>
      <text:p text:style-name="Standard"><text:s text:c="101"/><text:span text:style-name="T2">Wójt Gminy Smołdzino</text:span></text:p>
      <text:p text:style-name="P3"><text:s text:c="88"/>ul. Kościuszki 3</text:p>
      <text:p text:style-name="P3"><text:s text:c="88"/>76 – 214 Smołdzino</text:p>
      <text:p text:style-name="P3"/>
      <text:p text:style-name="P3"><text:s text:c="52"/>Z G Ł O S Z E N I E</text:p>
      <text:p text:style-name="P3"><text:s text:c="41"/>przydomowej oczyszczalni ścieków</text:p>
      <text:p text:style-name="Standard"><text:s text:c="14"/>Na podstawie art. <text:s/>152 ust. 1 ustawy z dnia 27.04.2001r. Prawo ochrony środowiska (Dz. U. Nr 62, poz. 627 z póź.zm.) zgłaszam rozpoczęcie użytkowania przydomowej oczyszczalni ścieków:</text:p>
      <text:p text:style-name="Standard"><text:s text:c="4"/>Adres i nr działki, na której terenie prowadzona jest eksploatacja przydomowej oczyszczalni</text:p>
      <text:list xml:id="list27524049" text:style-name="L1">
        <text:list-header>
          <text:p text:style-name="P4">ścieków: <text:s/>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.</text:p>
          <text:p text:style-name="P4">Przeznaczenie oczyszczalni (właściwe zaznaczyć):</text:p>
          <text:p text:style-name="P4">- <text:s/>na potrzeby własne gospodarstwa domowe</text:p>
          <text:p text:style-name="P4">- <text:s/>na potrzeby własne gospodarstwa rolnego</text:p>
          <text:p text:style-name="P4">Ilość ścieków wytwarzanych przez wszystkich mieszkańców gospodarstwa na dobę</text:p>
          <text:p text:style-name="P4">....................................................................................................................................................</text:p>
          <text:p text:style-name="P4">Rodzaj i ilość wprowadzanych ścieków w określonym czasie</text:p>
          <text:p text:style-name="P4">....................................................................................................................................................</text:p>
          <text:p text:style-name="P4">Czas funkcjonowania instalacji ( dni tygodnia) ........................................................................</text:p>
          <text:p text:style-name="P4">Opis stosowanych metod ograniczenia ilości ścieków:</text:p>
          <text:p text:style-name="P4">.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.</text:p>
          <text:p text:style-name="P4">Informacja, czy stopień ograniczenia ilości i rodzaju wprowadzonych ścieków jest zgodny z obowiązującymi przepisami:</text:p>
          <text:p text:style-name="P4">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</text:p>
          <text:p text:style-name="P4">...................................................................................................................................................</text:p>
        </text:list-header>
      </text:list>
      <text:p text:style-name="Standard"/>
      <text:p text:style-name="Standard"><text:s text:c="101"/></text:p>
      <text:p text:style-name="Standard"><text:s text:c="111"/>........................................</text:p>
      <text:p text:style-name="Standard">W załączeniu: <text:s text:c="91"/><text:span text:style-name="T3"><text:s text:c="14"/>(podpis)</text:span></text:p>
      <text:list xml:id="list27542552" text:style-name="L3">
        <text:list-item>
          <text:p text:style-name="P6">mapka sytuacyjna z naniesieniem lokalizacji oczyszczalni ścieków</text:p>
        </text:list-item>
        <text:list-item>
          <text:p text:style-name="P6">certyfikat CE, aprobata techniczną IOŚ</text:p>
        </text:list-item>
        <text:list-item>
          <text:p text:style-name="P6"><text:s/>.............................................................</text:p>
        </text:list-item>
      </text:list>
      <text:p text:style-name="P5">Pouczenie dla użytkownika instalacji:</text:p>
      <text:p text:style-name="P2">Zgodnie z art. 152 ust. 4 Prawo ochrony środowiska do rozpoczęcia eksploatacji instalacji można przystąpić jeżeli organ właściwy do przyjęcia zgłoszenia w terminie 30 dni od daty przyjęcia zgłoszenia nie wniesie sprzeciwu <text:s text:c="11"/>w drodze decyzji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7T07:40:20.20</meta:creation-date>
    <meta:document-statistic meta:table-count="0" meta:image-count="0" meta:object-count="0" meta:page-count="1" meta:paragraph-count="43" meta:word-count="207" meta:character-count="4681"/>
    <dc:date>2011-07-27T07:41:26.17</dc:date>
    <meta:editing-duration>PT1M6S</meta:editing-duration>
    <meta:editing-cycles>1</meta:editing-cycles>
    <meta:generator>OpenOffice.org/3.3$Win32 OpenOffice.org_project/330m20$Build-9567</meta:generator>
  </office:meta>
</office:document-meta>
</file>