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II/110/2011</text:p>
      <text:p text:style-name="P1">Rady Gminy Smołdzino</text:p>
      <text:p text:style-name="P1">z dnia 19 lipca 2011 roku</text:p>
      <text:p text:style-name="P1"/>
      <text:p text:style-name="P2">w sprawie uchwalenia Strategii Rozwoju Turystyki i Promocji Gminy Smołdzino</text:p>
      <text:p text:style-name="P1"/>
      <text:p text:style-name="P4"><text:tab/>Na podstawie art. 18 ust. 2 pkt 6 ustawy z dnia 8 <text:span text:style-name="T1">marca 1990 r. o samorz</text:span><text:span text:style-name="T2">ą</text:span><text:span text:style-name="T1">dzie gminnym</text:span><text:span text:style-name="T3"> </text:span><text:span text:style-name="T1">(tj. Dz. U z 2001r. Nr 142, poz. 1591 ze zm.: Dz. U. z 2002r. Nr 23 poz. 220, Nr 62 poz. 558, Nr 113 poz 984, Nr 153 poz. 1271, Nr 214 poz. 1806; Dz. U. z 2003r. Nr 80 poz. 717, Nr 162 poz. 1568; Dz. U. z 2004r. Nr 102 poz. 1055, Nr 116 poz. 1203; Dz. U. z 2005r. Nr 172 poz. 1441, Nr 175 poz. 1457; Dz. U. z 2006r. Nr 17 poz.128, Nr 171 poz. 1337; Dz. U. <text:s/>z 2007r. Nr 48 poz. 327, Nr 138 poz. 974, Nr 173 poz. 1218; Dz. U. z 2008r. Nr 180 poz. 1111, Nr 223 poz. 1458; Dz. U. z 2009r. Nr 52 poz. 420, Nr 157 poz. 1241; Dz. U. z 2010r. Nr 28 poz. 142, Nr 28 poz. 146, Nr 40 poz. 230, Nr 106 poz. 675; Dz. U. z 2011r. Nr 117 poz. 679, Nr 134 poz.777)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1"><text:span text:style-name="T1">Rada Gminy Smołdzino</text:span></text:p>
      <text:p text:style-name="P5"><text:span text:style-name="T3"><text:s text:c="3"/>uchwala, co następuje: </text:span><text:span text:style-name="T1"><text:s/></text:span></text:p>
      <text:p text:style-name="P5"><text:span text:style-name="T1"/></text:p>
      <text:p text:style-name="P5"><text:span text:style-name="T5">§</text:span><text:span text:style-name="T1">1.</text:span></text:p>
      <text:p text:style-name="P5"><text:span text:style-name="T1"/></text:p>
      <text:p text:style-name="P4"><text:span text:style-name="T1">Uchwala się Strategię Rozwoju Turystyki i Promocji Gminy Smołdzino, stanowiącą załącznik do niniejszej uchwały.</text:span></text:p>
      <text:p text:style-name="P4"><text:span text:style-name="T1"/></text:p>
      <text:p text:style-name="P5"><text:span text:style-name="T5">§</text:span><text:span text:style-name="T1">2.</text:span></text:p>
      <text:p text:style-name="P5"><text:span text:style-name="T1"/></text:p>
      <text:p text:style-name="P3"><text:span text:style-name="T1">Wykonanie uchwały powierza się Wójtowi Gminy Smołdzino.</text:span></text:p>
      <text:p text:style-name="P5"><text:span text:style-name="T1"/></text:p>
      <text:p text:style-name="P5"><text:span text:style-name="T5">§</text:span><text:span text:style-name="T1">3.</text:span></text:p>
      <text:p text:style-name="P5"><text:span text:style-name="T1"/></text:p>
      <text:p text:style-name="P3"><text:span text:style-name="T1">Uchwała wchodzi w życie z dniem podjęcia.</text:span></text:p>
      <text:p text:style-name="P4"><text:span text:style-name="T1"><text:s text:c="5"/>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0T10:45:04.25</meta:creation-date>
    <meta:print-date>2011-07-20T10:59:49.87</meta:print-date>
    <meta:document-statistic meta:table-count="0" meta:image-count="0" meta:object-count="0" meta:page-count="1" meta:paragraph-count="14" meta:word-count="230" meta:character-count="1146"/>
    <dc:date>2011-07-20T11:01:27.06</dc:date>
    <meta:editing-duration>PT16M22S</meta:editing-duration>
    <meta:editing-cycles>1</meta:editing-cycles>
    <meta:generator>OpenOffice.org/3.3$Win32 OpenOffice.org_project/330m20$Build-9567</meta:generator>
  </office:meta>
</office:document-meta>
</file>