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hyphenation-ladder-count="no-limit">
        <style:tab-stops>
          <style:tab-stop style:position="0.953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fo:font-size="10pt" fo:font-style="italic" fo:font-weight="bold" style:font-size-asian="10pt" style:font-style-asian="italic" style:font-weight-asian="bold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1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2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hyphenate="true" fo:hyphenation-remain-char-count="2" fo:hyphenation-push-char-count="2"/>
    </style:style>
    <style:style style:name="P15" style:family="paragraph" style:parent-style-name="Standard">
      <style:text-properties style:font-name="Arial" fo:font-style="italic" style:font-style-asian="italic"/>
    </style:style>
    <style:style style:name="P16" style:family="paragraph" style:parent-style-name="Standard">
      <style:text-properties fo:color="#ff0000" style:font-name="Arial" fo:language="de" fo:country="DE" fo:font-style="italic" fo:font-weight="bold" style:font-style-asian="italic" style:font-weight-asian="bold"/>
    </style:style>
    <style:style style:name="P17" style:family="paragraph" style:parent-style-name="Standard">
      <style:paragraph-properties fo:margin-left="8.255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42.863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47.773cm"/>
        </style:tab-stops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left="0.953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left="1.244cm" fo:margin-right="0cm" fo:text-align="center" style:justify-single-word="false" fo:text-indent="-1.164cm" style:auto-text-indent="false"/>
    </style:style>
    <style:style style:name="P23" style:family="paragraph" style:parent-style-name="Standard">
      <style:paragraph-properties fo:margin-left="1.244cm" fo:margin-right="0cm" fo:text-align="center" style:justify-single-word="false" fo:text-indent="-1.164cm" style:auto-text-indent="false"/>
      <style:text-properties style:font-name="Arial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Header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30" style:family="paragraph" style:parent-style-name="Standard" style:list-style-name="WW8Num3">
      <style:paragraph-properties fo:margin-left="0.635cm" fo:margin-right="0cm" fo:hyphenation-ladder-count="no-limit" fo:text-indent="0.318cm" style:auto-text-indent="false">
        <style:tab-stops>
          <style:tab-stop style:position="4.101cm"/>
          <style:tab-stop style:position="4.154cm"/>
          <style:tab-stop style:position="4.18cm"/>
        </style:tab-stops>
      </style:paragraph-properties>
      <style:text-properties style:font-name="Arial" fo:font-size="10pt" fo:font-style="italic" style:font-size-asian="10pt" style:font-style-asian="italic" style:font-size-complex="10pt" fo:hyphenate="tru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style:font-name="Arial" fo:font-size="11pt" fo:font-style="italic" style:text-underline-style="none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text-underline-style="none" fo:font-weight="bold" style:font-size-asian="10pt" style:font-style-asian="italic" style:font-weight-asian="bold" style:font-size-complex="10pt"/>
    </style:style>
    <style:style style:name="T7" style:family="text">
      <style:text-properties style:font-name="Arial" fo:font-size="10pt" fo:font-style="italic" style:font-size-asian="10pt" style:font-style-asian="italic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style:font-name="Arial" fo:font-size="10pt" fo:font-style="italic" fo:background-color="transparent" style:font-size-asian="10pt" style:font-style-asian="italic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font-name="Arial" fo:font-style="italic" style:font-style-asian="italic"/>
    </style:style>
    <style:style style:name="T19" style:family="text">
      <style:text-properties fo:color="#000000" style:font-name="Arial" fo:font-size="10pt" fo:language="en" fo:country="US" fo:font-style="italic" style:text-underline-style="none" fo:font-weight="bold" style:font-size-asian="10pt" style:font-style-asian="italic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4"><text:tab/><text:tab/><text:tab/><text:tab/><text:tab/><text:tab/><text:tab/><text:tab/><text:tab/><text:tab/> </text:span><text:span text:style-name="T15">Załącznik nr 1</text:span><text:span text:style-name="T16"> </text:span><text:span text:style-name="T17">do zaproszenia </text:span></text:p>
      <text:p text:style-name="P2"><text:tab/><text:tab/><text:tab/><text:tab/><text:tab/><text:tab/><text:tab/><text:tab/><text:tab/><text:tab/> <text:s text:c="8"/>do składania ofert</text:p>
      <text:p text:style-name="P3"/>
      <text:p text:style-name="P3"/>
      <text:p text:style-name="P1"><text:span text:style-name="T1"><text:tab/><text:tab/><text:tab/></text:span><text:span text:style-name="T6"><text:tab/><text:tab/><text:tab/><text:tab/><text:tab/><text:tab/><text:tab/><text:tab/><text:tab/></text:span></text:p>
      <text:p text:style-name="P27"/>
      <text:p text:style-name="P28"><text:span text:style-name="T18">…………………………………….. <text:s text:c="33"/>…..........................</text:span><text:span text:style-name="T7">.dnia.</text:span><text:span text:style-name="T18">.................</text:span></text:p>
      <text:p text:style-name="P29"><text:s text:c="8"/>/pieczęć adresowa Oferenta/<text:tab/><text:tab/><text:tab/><text:tab/><text:tab/> <text:s text:c="10"/>/miejscowość/</text:p>
      <text:p text:style-name="P4"/>
      <text:p text:style-name="P4"/>
      <text:p text:style-name="P4"/>
      <text:p text:style-name="P4">FORMULARZ OFERTOWY</text:p>
      <text:p text:style-name="P4"/>
      <text:p text:style-name="P4"/>
      <text:p text:style-name="P16"/>
      <text:p text:style-name="P5">I.<text:tab/>Nazwa i adres Zamawiającego: <text:s text:c="21"/>Gmina Smołdzino</text:p>
      <text:p text:style-name="P17">76-214 Smołdzino, ul. Kościuszki 3,</text:p>
      <text:p text:style-name="P1"><text:span text:style-name="T5"><text:tab/><text:tab/><text:tab/><text:tab/><text:tab/><text:tab/> <text:s text:c="7"/></text:span><text:span text:style-name="T8">tel. +48 59 811 72 15</text:span></text:p>
      <text:p text:style-name="P18">fax.+48 59 811 74 60 </text:p>
      <text:p text:style-name="P19"><text:span text:style-name="Internet_20_link"><text:span text:style-name="T19">email: pozyskiwanie.funduszy@smoldzino.com.pl</text:span></text:span></text:p>
      <text:p text:style-name="P6">II. <text:s text:c="5"/>Nazwa i adres Oferenta:</text:p>
      <text:list xml:id="list35252699" text:style-name="WW8Num3">
        <text:list-item>
          <text:p text:style-name="P30">niżej podpisani, reprezentujący :</text:p>
        </text:list-item>
      </text:list>
      <text:p text:style-name="P20"/>
      <text:p text:style-name="P21">………………………………………………………………………………….……</text:p>
      <text:p text:style-name="P21">……………………………………………………………………………………….</text:p>
      <text:p text:style-name="P21">NIP <text:s text:c="11"/>………. ………………….………………….………..</text:p>
      <text:p text:style-name="P21">Regon <text:s text:c="7"/>…………………………………………….…….……</text:p>
      <text:p text:style-name="P21">Nr telefonu/ fax. <text:s text:c="8"/>………………………………….….…..…</text:p>
      <text:p text:style-name="P7"/>
      <text:p text:style-name="P25">III. Nazwa przedmiotu zamówienia: </text:p>
      <text:p text:style-name="P26"/>
      <text:p text:style-name="P22"><text:span text:style-name="T2"><text:s/></text:span><text:span text:style-name="T3">Wykonanie mapy EkoGmina Smołdzino</text:span></text:p>
      <text:p text:style-name="P23"/>
      <text:p text:style-name="P23"/>
      <text:p text:style-name="P24"><text:span text:style-name="T9">IV. <text:s/></text:span><text:span text:style-name="T7">W <text:s/>nawiązaniu <text:s/>do treści zaproszenia do składania ofert oferuję wykonanie całego przedmiotu niniejszego zamówienia w termi</text:span><text:span text:style-name="T11">nie 50 dni</text:span><text:span text:style-name="T7"> kalendarzowych </text:span><text:span text:style-name="T11">od dnia podpisania umowy </text:span><text:span text:style-name="T7">za n/w cenę <text:line-break/>w kwocie:</text:span></text:p>
      <text:p text:style-name="P8"/>
      <text:p text:style-name="Standard"><text:span text:style-name="T10">IV.1. </text:span><text:span text:style-name="T12">Oferuję :</text:span></text:p>
      <text:p text:style-name="P10"/>
      <text:p text:style-name="P11">Cena za cały przedmiot zamówienia (łącznie z podatkiem VAT): .................................................. zł </text:p>
      <text:p text:style-name="P9">słownie: .................................................................................................................................................zł</text:p>
      <text:p text:style-name="P9">w tym: kwota netto <text:s/>(bez podatku VAT): ............................................................................................... zł </text:p>
      <text:p text:style-name="P12">podatek VAT (…......): ........................................................ <text:s/>zł</text:p>
      <text:p text:style-name="P13"/>
      <text:p text:style-name="P14"/>
      <text:p text:style-name="P15"><text:s text:c="83"/>.............................................................</text:p>
      <text:p text:style-name="P1"><text:span text:style-name="T1"><text:s text:c="91"/></text:span><text:span text:style-name="T4"><text:s text:c="6"/></text:span><text:span text:style-name="T13"><text:s text:c="2"/>/ pieczęć i podpis upoważnionego <text:tab/><text:tab/><text:tab/><text:tab/><text:tab/><text:tab/><text:tab/><text:tab/><text:tab/> <text:s text:c="13"/>przedstawiciela Oferenta/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15:02:10.14</meta:creation-date>
    <dc:date>2011-07-15T15:12:11.67</dc:date>
    <meta:editing-duration>PT00H00M39S</meta:editing-duration>
    <meta:editing-cycles>3</meta:editing-cycles>
    <meta:generator>OpenOffice.ux.pl/3.2$Win32 OpenOffice.org_project/320m12$Build-39483</meta:generator>
    <meta:document-statistic meta:table-count="0" meta:image-count="0" meta:object-count="0" meta:page-count="1" meta:paragraph-count="28" meta:word-count="145" meta:character-count="1838"/>
  </office:meta>
</office:document-meta>
</file>