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line-height="108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8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9.737cm" fo:margin-right="0cm" fo:line-height="100%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9.737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top="0.847cm" fo:margin-bottom="0cm" fo:line-height="100%"/>
    </style:style>
    <style:style style:name="P8" style:family="paragraph" style:parent-style-name="Standard">
      <style:paragraph-properties fo:margin-top="0.847cm" fo:margin-bottom="0cm" fo:line-height="100%" fo:text-align="start" style:justify-single-word="false"/>
    </style:style>
    <style:style style:name="P9" style:family="paragraph" style:parent-style-name="Standard">
      <style:paragraph-properties fo:margin-top="0.847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7.408cm" fo:margin-right="0cm" fo:margin-top="0.035cm" fo:margin-bottom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top="1.341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459cm" fo:margin-bottom="0cm" fo:line-height="100%"/>
    </style:style>
    <style:style style:name="P13" style:family="paragraph" style:parent-style-name="Standard">
      <style:paragraph-properties fo:margin-top="0.459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7.761cm" fo:line-height="108%" fo:text-indent="2.575cm" style:auto-text-indent="false"/>
    </style:style>
    <style:style style:name="P15" style:family="paragraph" style:parent-style-name="Standard">
      <style:paragraph-properties fo:margin-left="0cm" fo:margin-right="-0.166cm" fo:line-height="108%" fo:text-indent="0cm" style:auto-text-indent="false"/>
    </style:style>
    <style:style style:name="P16" style:family="paragraph" style:parent-style-name="Standard">
      <style:paragraph-properties fo:margin-top="0.494cm" fo:margin-bottom="0cm" fo:line-height="100%"/>
    </style:style>
    <style:style style:name="P17" style:family="paragraph" style:parent-style-name="Standard">
      <style:paragraph-properties fo:margin-top="0.388cm" fo:margin-bottom="0cm" fo:line-height="20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.............</text:p>
      <text:p text:style-name="P6"><text:s text:c="15"/>/data i miejscowość/</text:p>
      <text:p text:style-name="P8">WNIOSKODAWCA</text:p>
      <text:p text:style-name="P3">/właściciel gruntu/</text:p>
      <text:p text:style-name="P3"/>
      <text:p text:style-name="P3">..................................................</text:p>
      <text:p text:style-name="P3">..................................................<text:line-break/><text:span text:style-name="T1">tel:</text:span></text:p>
      <text:p text:style-name="P10"><text:span text:style-name="T2"><text:tab/><text:tab/></text:span><text:span text:style-name="T4">Urząd Gminy Smołdzino</text:span><text:span text:style-name="T2"><text:line-break/></text:span></text:p>
      <text:p text:style-name="P11">WNIOSEK</text:p>
      <text:p text:style-name="P13">o wydanie zezwolenia na usunięcie drzew lub krzewów</text:p>
      <text:p text:style-name="P7">Proszę o wydanie zezwolenia na usuniecie drzew/a/, krzewów..................................................................................................................................................</text:p>
      <text:p text:style-name="P7">/podać gatunek drzew/a/ lub krzewów oraz ilość drzew w szt./</text:p>
      <text:p text:style-name="P12">o obwodzie ..........................................................cm, z działki nr...............................................................</text:p>
      <text:p text:style-name="P14">(zmierzony na wys. 130 cm)<text:line-break/>(jeżeli są to krzewy podać powierzchnię w m<text:span text:style-name="T3">2 </text:span>)<text:span text:style-name="T3"> </text:span><text:line-break/></text:p>
      <text:p text:style-name="P15">położonej w miejscowości ...................................................................................., gmina …................</text:p>
      <text:p text:style-name="P16">Teren na którym rosną drzewa przeznaczony jest..................................................................................</text:p>
      <text:p text:style-name="P12">..................................................................................... usunięć dokonuje ponieważ..............................</text:p>
      <text:p text:style-name="P17">.....................................................................................................................................................</text:p>
      <text:p text:style-name="P17">( podać przyczynę usunięcia )<text:line-break/>Termin zamierzonego usunięcia...................................................................................................</text:p>
      <text:p text:style-name="P9">Pouczenie</text:p>
      <text:p text:style-name="P4">Jeżeli wniosek /podanie/ nie czyni zadość powyższym wymaganiom należy z mocy art. 64§ KPA wezwać wnoszącego podanie do usunięcia braków w terminie 7 dni z pouczeniem, że nie usunięcie tych braków spowoduje pozostawienie podania bez rozpatrzenia.</text:p>
      <text:p text:style-name="P2"/>
      <text:p text:style-name="P1"><text:s text:c="110"/>..............................................</text:p>
      <text:p text:style-name="P1"><text:s text:c="112"/>(podpis właściciela grunt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0T09:11:09.72</meta:creation-date>
    <meta:document-statistic meta:table-count="0" meta:image-count="0" meta:object-count="0" meta:page-count="1" meta:paragraph-count="22" meta:word-count="128" meta:character-count="2064"/>
    <dc:date>2011-05-30T09:17:32.96</dc:date>
    <meta:editing-duration>PT6M23S</meta:editing-duration>
    <meta:editing-cycles>1</meta:editing-cycles>
    <meta:generator>OpenOffice.org/3.3$Win32 OpenOffice.org_project/330m20$Build-9567</meta:generator>
  </office:meta>
</office:document-meta>
</file>