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8.502cm"/>
    </style:style>
    <style:style style:name="Tabela1.B" style:family="table-column">
      <style:table-column-properties style:column-width="8.0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8.2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3.089cm" fo:keep-together="auto"/>
    </style:style>
    <style:style style:name="Tabela1.8" style:family="table-row">
      <style:table-row-properties style:min-row-height="1.249cm" fo:keep-together="auto"/>
    </style:style>
    <style:style style:name="Tabela2" style:family="table">
      <style:table-properties style:width="16.402cm" table:align="margins" style:writing-mode="lr-tb"/>
    </style:style>
    <style:style style:name="Tabela2.A" style:family="table-column">
      <style:table-column-properties style:column-width="9.656cm" style:rel-column-width="38578*"/>
    </style:style>
    <style:style style:name="Tabela2.B" style:family="table-column">
      <style:table-column-properties style:column-width="6.747cm" style:rel-column-width="26957*"/>
    </style:style>
    <style:style style:name="Tabela2.1" style:family="table-row">
      <style:table-row-properties style:min-row-height="2.18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53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/>
    </style:style>
    <style:style style:name="P6" style:family="paragraph" style:parent-style-name="Body_20_text">
      <style:text-properties fo:color="#000000"/>
    </style:style>
    <style:style style:name="P7" style:family="paragraph" style:parent-style-name="Body_20_text">
      <style:paragraph-properties>
        <style:tab-stops>
          <style:tab-stop style:position="16.002cm"/>
        </style:tab-stops>
      </style:paragraph-properties>
      <style:text-properties fo:color="#000000" fo:font-size="9pt" fo:font-style="italic" style:font-size-asian="9pt" style:font-style-asian="italic"/>
    </style:style>
    <style:style style:name="P8" style:family="paragraph" style:parent-style-name="Body_20_text">
      <style:paragraph-properties>
        <style:tab-stops>
          <style:tab-stop style:position="16.002cm"/>
        </style:tab-stops>
      </style:paragraph-properties>
      <style:text-properties fo:color="#000000"/>
    </style:style>
    <style:style style:name="P9" style:family="paragraph" style:parent-style-name="Body_20_text">
      <style:paragraph-properties fo:margin-left="0cm" fo:margin-right="0cm" fo:text-align="start" style:justify-single-word="false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10" style:family="paragraph" style:parent-style-name="Body_20_text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11" style:family="paragraph" style:parent-style-name="Body_20_text">
      <style:paragraph-properties fo:margin-left="0cm" fo:margin-right="0cm" style:line-height-at-least="0.452cm" fo:text-indent="0cm" style:auto-text-indent="false"/>
      <style:text-properties fo:color="#000000" fo:font-size="9pt" fo:font-weight="bold" style:font-size-asian="9pt" style:font-weight-asian="bold"/>
    </style:style>
    <style:style style:name="P12" style:family="paragraph" style:parent-style-name="Body_20_text">
      <style:paragraph-properties fo:margin-left="0cm" fo:margin-right="0cm" style:line-height-at-least="0.452cm" fo:text-indent="0cm" style:auto-text-indent="false" style:snap-to-layout-grid="false"/>
      <style:text-properties fo:color="#000000" fo:font-size="9pt" fo:font-weight="bold" style:font-size-asian="9pt" style:font-weight-asian="bold"/>
    </style:style>
    <style:style style:name="P13" style:family="paragraph" style:parent-style-name="Body_20_text">
      <style:paragraph-properties fo:margin-left="0cm" fo:margin-right="0cm" style:line-height-at-least="0.459cm" fo:text-indent="0cm" style:auto-text-indent="false" style:snap-to-layout-grid="false"/>
      <style:text-properties fo:color="#000000" fo:font-size="9pt" fo:font-weight="bold" style:font-size-asian="9pt" style:font-weight-asian="bold"/>
    </style:style>
    <style:style style:name="P14" style:family="paragraph" style:parent-style-name="Body_20_text">
      <style:paragraph-properties fo:margin-left="0cm" fo:margin-right="0cm" style:line-height-at-least="0.459cm" fo:text-indent="0cm" style:auto-text-indent="false" style:snap-to-layout-grid="false"/>
    </style:style>
    <style:style style:name="P15" style:family="paragraph" style:parent-style-name="w5">
      <style:paragraph-properties fo:margin-left="0cm" fo:margin-right="0cm" style:line-height-at-least="0.452cm" fo:text-indent="0cm" style:auto-text-indent="false" style:snap-to-layout-grid="false"/>
      <style:text-properties fo:font-size="9pt" fo:font-weight="bold" style:font-size-asian="9pt" style:font-weight-asian="bold"/>
    </style:style>
    <style:style style:name="P16" style:family="paragraph" style:parent-style-name="w5">
      <style:paragraph-properties fo:margin-left="0cm" fo:margin-right="0cm" style:line-height-at-least="0.452cm" fo:text-indent="0cm" style:auto-text-indent="false"/>
      <style:text-properties fo:font-size="9pt" style:font-size-asian="9pt"/>
    </style:style>
    <style:style style:name="P17" style:family="paragraph" style:parent-style-name="w5">
      <style:paragraph-properties fo:margin-left="0cm" fo:margin-right="0cm" style:line-height-at-least="0.452cm" fo:text-indent="0cm" style:auto-text-indent="false" style:snap-to-layout-grid="false"/>
      <style:text-properties fo:font-size="9pt" style:font-size-asian="9pt"/>
    </style:style>
    <style:style style:name="P18" style:family="paragraph" style:parent-style-name="body4">
      <style:paragraph-properties fo:margin-left="10.001cm" fo:margin-right="0cm" fo:text-indent="0.501cm" style:auto-text-indent="false"/>
    </style:style>
    <style:style style:name="P19" style:family="paragraph" style:parent-style-name="t1">
      <style:paragraph-properties fo:margin-top="0.3cm" fo:margin-bottom="0cm" loext:contextual-spacing="false"/>
    </style:style>
    <style:style style:name="P20" style:family="paragraph" style:parent-style-name="w5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21" style:family="paragraph" style:parent-style-name="w5">
      <style:paragraph-properties style:snap-to-layout-grid="false"/>
      <style:text-properties fo:font-size="9pt" style:font-size-asian="9pt"/>
    </style:style>
    <style:style style:name="P22" style:family="paragraph" style:parent-style-name="w5">
      <style:paragraph-properties style:line-height-at-least="0.452cm"/>
      <style:text-properties fo:font-size="9pt" style:font-size-asian="9pt"/>
    </style:style>
    <style:style style:name="P23" style:family="paragraph" style:parent-style-name="w5">
      <style:paragraph-properties style:line-height-at-least="0.459cm"/>
      <style:text-properties fo:font-size="9pt" style:font-size-asian="9pt"/>
    </style:style>
    <style:style style:name="P24" style:family="paragraph" style:parent-style-name="w5">
      <style:paragraph-properties fo:margin-left="1.27cm" fo:margin-right="0cm" style:line-height-at-least="0.452cm" fo:text-indent="0cm" style:auto-text-indent="false"/>
      <style:text-properties fo:font-size="9pt" style:font-size-asian="9pt"/>
    </style:style>
    <style:style style:name="P25" style:family="paragraph" style:parent-style-name="Body_20_text">
      <style:paragraph-properties fo:margin-left="0cm" fo:margin-right="0cm" fo:text-align="start" style:justify-single-word="false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26" style:family="paragraph" style:parent-style-name="Body_20_text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27" style:family="paragraph" style:parent-style-name="Body_20_text" style:list-style-name="WW8Num6">
      <style:paragraph-properties fo:margin-left="0.376cm" fo:margin-right="0cm" fo:text-indent="-0.499cm" style:auto-text-indent="false">
        <style:tab-stops>
          <style:tab-stop style:position="0.376cm"/>
        </style:tab-stops>
      </style:paragraph-properties>
      <style:text-properties fo:font-size="9pt" style:font-size-asian="9pt"/>
    </style:style>
    <style:style style:name="P28" style:family="paragraph" style:parent-style-name="body4" style:master-page-name="Standard">
      <style:paragraph-properties fo:margin-left="10.001cm" fo:margin-right="0cm" fo:text-indent="0.501cm" style:auto-text-indent="false" style:page-number="auto"/>
    </style:style>
    <style:style style:name="P29" style:family="paragraph" style:parent-style-name="w5" style:list-style-name="WW8Num3">
      <style:text-properties fo:font-size="9pt" style:font-size-asian="9pt"/>
    </style:style>
    <style:style style:name="P30" style:family="paragraph" style:parent-style-name="w5" style:list-style-name="WW8Num7">
      <style:text-properties fo:font-size="9pt" style:font-size-asian="9pt"/>
    </style:style>
    <style:style style:name="P31" style:family="paragraph" style:parent-style-name="w5" style:list-style-name="WW8Num7"/>
    <style:style style:name="P32" style:family="paragraph" style:parent-style-name="w5" style:list-style-name="WW8Num6">
      <style:paragraph-properties fo:margin-left="0.376cm" fo:margin-right="0cm" style:line-height-at-least="0.459cm" fo:text-indent="-0.499cm" style:auto-text-indent="false">
        <style:tab-stops>
          <style:tab-stop style:position="0.376cm"/>
        </style:tab-stops>
      </style:paragraph-properties>
    </style:style>
    <style:style style:name="P33" style:family="paragraph" style:parent-style-name="Heading_20_1">
      <style:paragraph-properties style:snap-to-layout-grid="false"/>
    </style:style>
    <style:style style:name="T1" style:family="text">
      <style:text-properties fo:color="#000000" fo:font-size="9pt" fo:font-weight="bold" style:font-size-asian="9pt" style:font-weight-asian="bold"/>
    </style:style>
    <style:style style:name="T2" style:family="text">
      <style:text-properties fo:color="#000000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ext:p text:style-name="P18">do Instrukcji w sprawie udzielania</text:p>
      <text:p text:style-name="P18">ulg w spłacie i umarzania</text:p>
      <text:p text:style-name="P18">zobowiązań podatkowych </text:p>
      <text:p text:style-name="body4"/>
      <text:p text:style-name="body4"/>
      <text:p text:style-name="body4"/>
      <text:p text:style-name="t1">PROTOKÓŁ </text:p>
      <text:p text:style-name="P19">o stanie majątkowym zobowiązanego</text:p>
      <text:p text:style-name="P6"/>
      <text:p text:style-name="P6"/>
      <text:p text:style-name="P6"/>
      <text:p text:style-name="P9">Sporządzony w dniu ................................................................................................... r. <text:s/>Pana(i) ..............................................................urodzonego(ej)………………………. </text:p>
      <text:p text:style-name="P9">zam. w ...................................................................................</text:p>
      <text:p text:style-name="P7"><text:s text:c="26"/></text:p>
      <text:p text:style-name="P7"><text:s text:c="4"/></text:p>
      <text:p text:style-name="P8"/>
      <text:p text:style-name="P10">w związku z 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Środki utrzymania zobowiązanego</text:p>
            <text:list xml:id="list409034021540635288" text:style-name="WW8Num3">
              <text:list-item>
                <text:p text:style-name="P29">miesięczna kwota dochodów w złotówkach</text:p>
              </text:list-item>
              <text:list-item>
                <text:p text:style-name="P29">wyczerpujący opis środków utrzymania</text:p>
              </text:list-item>
              <text:list-item>
                <text:p text:style-name="P29">nazwiska i adresy osób, na których utrzymaniu jest zobowiązany oraz rodzaj i zakres tej pomocy</text:p>
              </text:list-item>
            </text:list>
          </table:table-cell>
          <table:table-cell table:style-name="Tabela1.B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h text:style-name="P33" text:outline-level="1">Opis mieszkania zajmowanego przez zobowiązanego</text:h>
            <text:list xml:id="list3642070122262275120" text:style-name="WW8Num7">
              <text:list-item>
                <text:p text:style-name="P31"><text:span text:style-name="T3">właściciel budynku, w którym znajduje się mieszkanie zajmowane przez zobowiązanego </text:span><text:span text:style-name="T5">(wpisać odpowiednio: „gmina”, „spółdzielnia mieszkaniowa”, „osoba fizyczna” oraz jej imię i nazwisko, „zakład pracy”, „inny podmiot”) </text:span></text:p>
              </text:list-item>
              <text:list-item>
                <text:p text:style-name="P31"><text:span text:style-name="T3">tytuł zajmowanego mieszkania przez</text:span><text:span text:style-name="T5"> zobowiązanego (wpisać odpowiednio: „umowa najmu”, „prawo własności”, „prawo spółdzielcze własnościowe/lokatorskie”, itp.)</text:span></text:p>
              </text:list-item>
              <text:list-item>
                <text:p text:style-name="P30">liczba izb</text:p>
              </text:list-item>
              <text:list-item>
                <text:p text:style-name="P30">powierzchnia mieszkania</text:p>
              </text:list-item>
              <text:list-item>
                <text:p text:style-name="P30">opis wyposażenia mieszkania</text:p>
              </text:list-item>
              <text:list-item>
                <text:p text:style-name="P30">opis mebli i sprzętów oraz ich wartość szacunkowa</text:p>
              </text:list-item>
              <text:list-item>
                <text:p text:style-name="P30">wysokość czynszu w zł za podnajem, jeżeli mieszkanie jest podnajmowane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5">Inny majątek nieruchomy lub prawa do takiego majątku zobowiązanego lub członka jego rodziny:</text:p>
            <text:p text:style-name="P22">–<text:tab/>imię i nazwisko osoby posiadającej tytuł własności</text:p>
            <text:p text:style-name="P22">–<text:tab/>numer i rodzaj stwierdzonego tytułu własności</text:p>
            <text:p text:style-name="P22">–<text:tab/>opis majątku<text:tab/></text:p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2">Informacja o członkach rodziny zobowiązanego wspólnie z nim zamieszkałych:</text:p>
            <text:p text:style-name="P22"><text:soft-page-break/>–<text:tab/>imiona i nazwiska oraz stopień pokrewieństwa lub powinowactwa</text:p>
            <text:p text:style-name="P22">–<text:tab/>opis źródeł utrzymania</text:p>
            <text:p text:style-name="P22">–<text:tab/>wysokość dochodów (zarobków)<text:tab/><text:tab/></text:p>
            <text:p text:style-name="P24"/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2">Środki transportowe stanowiące własność zobowiązanego:</text:p>
            <text:p text:style-name="P22">–<text:tab/>rodzaj i marka środka transportu</text:p>
            <text:p text:style-name="P22">–<text:tab/>numer rejestracyjny środka transportu</text:p>
            <text:p text:style-name="P16"/>
          </table:table-cell>
          <table:table-cell table:style-name="Tabela1.B3" office:value-type="string">
            <text:p text:style-name="P17"/>
          </table:table-cell>
        </table:table-row>
        <table:table-row table:style-name="Tabela1.6">
          <table:table-cell table:style-name="Tabela1.A3" office:value-type="string">
            <text:p text:style-name="P12">Prawa majątkowe stanowiące własność zobowiązanego:</text:p>
            <text:p text:style-name="P22">–<text:tab/>wierzytelności, akcje, obligacje, weksle, prawa własności przemysłowej, prawa autorskie, itp.</text:p>
            <text:p text:style-name="P22">–<text:tab/>opis praw</text:p>
            <text:p text:style-name="P22">–<text:tab/>wartość szacunkowa praw<text:tab/><text:tab/></text:p>
            <text:p text:style-name="P16"/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2">Majątek zobowiązanego znajdujący się we władaniu osób trzecich:</text:p>
            <text:p text:style-name="P22">–<text:tab/>opis majątku</text:p>
            <text:p text:style-name="P22">–<text:tab/>oznaczenie osób trzecich</text:p>
            <text:p text:style-name="P23">–<text:tab/>miejsce położenia majątku<text:tab/>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8">
          <table:table-cell table:style-name="Tabela1.A3" office:value-type="string">
            <text:p text:style-name="P14"><text:span text:style-name="T1">Informacje o działalności gospodarczej</text:span><text:span text:style-name="T2"> </text:span><text:span text:style-name="T1">prowadzonej przez zobowiązanego:</text:span></text:p>
            <text:p text:style-name="P23">–<text:tab/>rok rozpoczęcia działalności</text:p>
            <text:p text:style-name="P23">–<text:tab/>rodzaj działalności gospodarczej</text:p>
            <text:p text:style-name="P23">–<text:tab/>wysokość miesięcznych dochodów w zł</text:p>
            <text:p text:style-name="P23">–<text:tab/>wyposażenie zakładu (maszyny, urządzenia, środki transportu)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Informacje o działalności gospodarczej zakończonej przez zobowiązanego:</text:p>
            <text:p text:style-name="P23">–<text:tab/>data i forma likwidacji</text:p>
            <text:p text:style-name="P23">–<text:tab/>oznaczenie nabywcy<text:tab/>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Informacje o gospodarstwie rolnym zobowiązanego będącego rolnikiem:</text:p>
            <text:p text:style-name="P23">–<text:tab/>imię i nazwisko osoby, na którą gospodarstwo jest zarejestrowane</text:p>
            <text:p text:style-name="P23">–<text:tab/>powierzchnia gruntów w ha przeliczeniowych</text:p>
            <text:p text:style-name="P23">–<text:tab/>powierzchnia gruntów w ha fizycznych</text:p>
            <text:p text:style-name="P23">–<text:tab/>opisać wartość szacunkową zabudowań</text:p>
            <text:p text:style-name="P23">–<text:tab/>inwentarz żywy</text:p>
            <text:p text:style-name="P23">–<text:tab/>uprawy (w tym działy specjalne produkcji rolnej)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Inne znamiona sytuacji materialnej zobowiązanego:</text:p>
            <text:list xml:id="list4309745082588284095" text:style-name="WW8Num6">
              <text:list-item>
                <text:p text:style-name="P32"><text:span text:style-name="T3">klęski żywiołowe </text:span><text:span text:style-name="T4">(opisać wypadki, padły inwentarz, itp. oraz rok <text:s text:c="4"/>wystąpienia zdarzenia)</text:span></text:p>
              </text:list-item>
              <text:list-item>
                <text:p text:style-name="P27">informacje nie ujęte w poprzednich rubrykach świadczące o stanie majątkowym zobowiązanego</text:p>
              </text:list-item>
            </text:list>
          </table:table-cell>
          <table:table-cell table:style-name="Tabela1.B3" office:value-type="string">
            <text:p text:style-name="P12"/>
          </table:table-cell>
        </table:table-row>
      </table:table>
      <text:p text:style-name="Standard"><text:soft-page-break/>Zobowiązany został pouczony o odpowiedzialności karnej za zeznanie nieprawdy lub zatajenie prawdy na podstawie art. 233 Kodeksu karnego.</text:p>
      <text:p text:style-name="Standard"/>
      <text:p text:style-name="Standard"><draw:frame draw:style-name="fr1" draw:name="Ramka1" text:anchor-type="paragraph" svg:x="-0.09cm" svg:y="0.647cm" svg:width="16.402cm" draw:z-index="0"><draw:text-box fo:min-height="0.37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">Zgłoszone przez obecnych wnioski i oświadczenia</text:p></table:table-cell><table:table-cell table:style-name="Tabela2.B1" office:value-type="string"><text:p text:style-name="P5">Popis i pieczątka</text:p></table:table-cell></table:table-row><table:table-row table:style-name="Tabela2.2"><table:table-cell table:style-name="Tabela2.A1" office:value-type="string"><text:p text:style-name="P3"/></table:table-cell><table:table-cell table:style-name="Tabela2.B1" office:value-type="string"><text:p text:style-name="P3">Adnotacje</text:p><text:p text:style-name="P2"/><text:p text:style-name="P2"/></table:table-cell></table:table-row><table:table-row table:style-name="Tabela2.2"><table:table-cell table:style-name="Tabela2.A1" office:value-type="string"><text:p text:style-name="P5">Podpis zobowiązanego lub </text:p><text:p text:style-name="P4">wzmianka o przyczynie braku podpisu</text:p><text:p text:style-name="P2"/></table:table-cell><table:table-cell table:style-name="Tabela2.B1" office:value-type="string"><text:p text:style-name="P3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" style:display-name="Body text" style:family="paragraph">
      <style:paragraph-properties fo:margin-left="0cm" fo:margin-right="0cm" style:line-height-at-least="0.536cm" fo:text-align="justify" style:justify-single-word="false" fo:orphans="2" fo:widows="2" fo:text-indent="0.499cm" style:auto-text-indent="false"/>
      <style:text-properties fo:color="#000000" style:font-name="Times New Roman" fo:font-family="'Times New Roman'" style:font-family-generic="roman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3" style:family="paragraph" style:parent-style-name="Body_20_text">
      <style:paragraph-properties fo:margin-left="7.999cm" fo:margin-right="0cm" style:line-height-at-least="0.388cm" fo:text-indent="0cm" style:auto-text-indent="false"/>
      <style:text-properties style:use-window-font-color="true" fo:font-size="9pt" style:font-size-asian="9pt"/>
    </style:style>
    <style:style style:name="body4" style:family="paragraph" style:parent-style-name="body3">
      <style:paragraph-properties fo:margin-left="8.5cm" fo:margin-right="0cm" fo:text-indent="0cm" style:auto-text-indent="false"/>
    </style:style>
    <style:style style:name="t1" style:family="paragraph" style:parent-style-name="Body_20_text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6pt" fo:font-weight="bold" style:font-size-asian="16pt" style:font-weight-asian="bold"/>
    </style:style>
    <style:style style:name="w5" style:family="paragraph" style:parent-style-name="Body_20_text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13:20:19.92</meta:creation-date>
    <meta:print-date>2011-05-31T13:21:02.28</meta:print-date>
    <dc:date>2011-05-31T13:22:43.42</dc:date>
    <meta:editing-duration>PT2M23S</meta:editing-duration>
    <meta:editing-cycles>1</meta:editing-cycles>
    <meta:generator>LibreOffice/5.0.1.2$Windows_x86 LibreOffice_project/81898c9f5c0d43f3473ba111d7b351050be20261</meta:generator>
    <meta:document-statistic meta:table-count="2" meta:image-count="0" meta:object-count="0" meta:page-count="3" meta:paragraph-count="67" meta:word-count="385" meta:character-count="3616" meta:non-whitespace-character-count="3231"/>
  </office:meta>
</office:document-meta>
</file>