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text-properties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ff" style:font-name="Times New Roman" fo:font-size="12pt" fo:background-color="#ffff00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#ffff00" style:font-size-asian="12pt" style:font-name-complex="Arial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Times New Roman" fo:font-size="12pt" fo:font-style="italic" fo:background-color="#ffff00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3" style:family="paragraph" style:parent-style-name="Title"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itle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itle">
      <style:paragraph-properties fo:text-align="start" style:justify-single-word="false"/>
      <style:text-properties style:font-name="Times New Roman" fo:font-size="12pt" fo:background-color="#ffff00" style:font-size-asian="12pt" style:font-name-complex="Arial" style:font-size-complex="12pt"/>
    </style:style>
    <style:style style:name="P16" style:family="paragraph" style:parent-style-name="Title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17" style:family="paragraph" style:parent-style-name="Title" style:master-page-name="Konwertuj_20_1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style-complex="italic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fo:letter-spacing="0.012cm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Uchwały Nr VIII/66/2011 <text:s text:c="9"/></text:p>
      <text:p text:style-name="P14">Rady Gminy Smołdzino z dnia 28 kwietnia 2011r.</text:p>
      <text:p text:style-name="P14"/>
      <text:p text:style-name="P6">w sprawie uchwalenia miejscowego planu zagospodarowania przestrzennego terenu zabudowy turystyczno-rekreacyjnej w miejscowości Smołdzino gmina Smołdzino (działki nr 404/1 i 404/2).</text:p>
      <text:p text:style-name="P15"/>
      <text:p text:style-name="P13">ROZSTRZYGNIĘCIE</text:p>
      <text:p text:style-name="P16">w sprawie uwag wniesionych do projektu miejscowego planu zagospodarowania przestrzennego jak wyżej </text:p>
      <text:p text:style-name="P7"><text:span text:style-name="T2">Na podstawie art. 20 ust. 1 ustawy o planowaniu i zagospodarowaniu przestrzennym z dnia <text:s text:c="7"/>27 marca 2003 roku </text:span><text:span text:style-name="T3">(Dz. U. Nr 80, poz. 717 wraz ze zmianami),</text:span><text:span text:style-name="T2"> w związku z opracowaniem w/w projektu miejscowego planu zagospodarowania przestrzennego, Rada Gminy Smołdzino rozstrzyga, co następuje:</text:span></text:p>
      <text:p text:style-name="P8"/>
      <text:p text:style-name="P6">1. Projekt w/w miejscowego planu zagospodarowania przestrzennego, został wyłożony do publicznego wglądu w dniach 05-26.07. 2010 roku w siedzibie Urzędu Gminy Smołdzino.</text:p>
      <text:p text:style-name="P7"><text:span text:style-name="T2">2. W ustawowym okresie wyłożenia do publicznego wglądu projektu miejscowego zagospodarowania przestrzennego dla terenu zabudowy turystyczno-rekreacyjnej w miejscowości Smołdzino gmina Smołdzino (dz. 404/1, 404/2), </text:span><text:span text:style-name="T4">została wniesiona 1 uwaga do w/w opracowania, która wymagała rozstrzygnięcia</text:span><text:span text:style-name="T2"> (wnioskodawca: Bajor Stanisław, Liana Agnieszka).</text:span></text:p>
      <text:p text:style-name="P3">3. Przedmiotem zgłoszonej uwagi jest uzupełniające (rozszerzające) przeznaczenie terenu objętego projektem mpzp w tym:</text:p>
      <text:p text:style-name="P9">1) przeznaczenie działek: funkcja turystyczno-rekreacyjna z możliwością zabudowy rekreacyjnej wolnostojącej jako funkcji podstawowej (niezależnej od kompleksu hotelowo-rekreacyjnego),</text:p>
      <text:p text:style-name="P9">2) wielkość działek po podziale: nie mniejsze niż 0,15 ha dla nowowydzielonych nieruchomości,</text:p>
      <text:p text:style-name="P9">3) powierzchnia biologicznie czynna 50%,</text:p>
      <text:p text:style-name="P9">4) powierzchnia zabudowy: 30% nie wliczając podjazdów, dróg oraz powierzchni utwardzonych (nieprzepuszczalnych),</text:p>
      <text:p text:style-name="P9">5) wysokość zabudowy jedno lub dwu kondygnacyjna w odniesieniu do zabudowy rekreacyjnej wolnostojącej.</text:p>
      <text:p text:style-name="P6">4. Po rozpatrzeniu w/w uwagi (dotyczącej 5 zagadnień), postanowiono rozpatrzyć ją w następujący sposób:</text:p>
      <text:p text:style-name="P10"><text:span text:style-name="T2">1) </text:span><text:span text:style-name="T4">brak uzasadnienia dla dodatkowych zapisów</text:span><text:span text:style-name="T2"> w tej sprawie (w miejscu dotyczącym definicji funkcji podstawowej) ponieważ możliwość realizacji zabudowy rekreacyjnej wolnostojącej jest przewidziana we wcześniejszym zapisie tekstu planu i mieści się <text:s text:c="19"/>w określeniu „… oraz rekreacyjno-wypoczynkowym”; </text:span><text:span text:style-name="T4">dodatkowo natomiast uszczegółowiono zasady realizacji zabudowy rekreacyjnej wolnostojącej</text:span><text:span text:style-name="T2"> w </text:span>§<text:span text:style-name="T2">4 pkt. 5 lit. c) oraz <text:s text:c="18"/>w </text:span>§<text:span text:style-name="T2">10 ust. 1</text:span></text:p>
      <text:p text:style-name="P10"><text:span text:style-name="T2">2) </text:span><text:span text:style-name="T4">wniosek uwzględniono</text:span><text:span text:style-name="T2">; dodano dodatkowy zapis w </text:span>§<text:span text:style-name="T2">10 ust. 1. „w przypadku zabudowy rekreacyjnej wolnostojącej działka budowlana o powierzchni niemniejszej niż 0,15 ha”, </text:span></text:p>
      <text:p text:style-name="P10"><text:span text:style-name="T2">3) </text:span><text:span text:style-name="T4">wniosek uwzględniono</text:span><text:span text:style-name="T2">; zmieniono zapis w </text:span>§<text:span text:style-name="T2">4 pkt. 5) lit. a) na 50%, </text:span></text:p>
      <text:p text:style-name="P10"><text:span text:style-name="T2">4) </text:span><text:span text:style-name="T4">wniosek uwzględniono w taki sposób</text:span><text:span text:style-name="T2"> iż zmieniono zapis w </text:span>§<text:span text:style-name="T2">1 ust. 7. pkt. 8 na </text:span><text:span text:style-name="T5">„8) wskaźnik powierzchni zabudowy - należy przez to rozumieć sumę powierzchni zabudowy budynków do powierzchni terenu (działki budowlanej)”; w ten sposób uwzględniając zgłoszoną uwagę zwiększono intensywność zabudowy (w ramach </text:span><text:soft-page-break/><text:span text:style-name="T5">wskaźnika 20% nie będą wliczane </text:span><text:span text:style-name="T2">podjazdy, drogi oraz powierzchnie utwardzone (nieprzepuszczalne)” - przyjęcie takiego wskaźnika jest wystarczające dla realizacji zgłaszanego wcześniej programu zamierzenia inwestycyjnego,</text:span></text:p>
      <text:p text:style-name="P10"><text:span text:style-name="T2">5) </text:span><text:span text:style-name="T4">wniosek uwzględniono</text:span><text:span text:style-name="T2"> w </text:span>§<text:span text:style-name="T2">4 pkt. 5 lit. c) (wprowadzenie nowego zapisu dot. zabudowy rekreacyjnej wolnostojącej).</text:span></text:p>
      <text:p text:style-name="P8"/>
      <text:p text:style-name="P11"/>
      <text:p text:style-name="P11"/>
      <text:p text:style-name="P12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1.249cm" fo:margin-right="0cm" fo:text-align="center" style:justify-single-word="false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Standard">
      <style:text-properties style:font-size-complex="8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  <text:p text:style-name="MP2"/>
      </style:header>
      <style:footer>
        <text:p text:style-name="MP3"><draw:frame draw:style-name="Mfr1" draw:name="Ramka2" text:anchor-type="paragraph" svg:y="0.002cm" svg:width="0.616cm" draw:z-index="1"><draw:text-box fo:min-height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12:22:52.42</meta:creation-date>
    <dc:date>2011-05-05T12:15:59.09</dc:date>
    <meta:editing-duration>PT4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1" meta:word-count="419" meta:character-count="3284"/>
  </office:meta>
</office:document-meta>
</file>