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text-properties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Arial" style:font-size-complex="12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itle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itle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itle">
      <style:paragraph-properties fo:text-align="end" style:justify-single-word="false"/>
      <style:text-properties style:font-name="Times New Roman" fo:font-size="12pt" fo:background-color="#ffff00" style:font-size-asian="12pt" style:font-name-complex="Arial" style:font-size-complex="12pt"/>
    </style:style>
    <style:style style:name="P11" style:family="paragraph" style:parent-style-name="Title" style:master-page-name="Konwertuj_20_2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style-complex="italic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do Uchwały Nr VIII/66/2011 <text:s text:c="9"/></text:p>
      <text:p text:style-name="P9">Rady Gminy Smołdzino z dnia 28 kwietnia 2011r.</text:p>
      <text:p text:style-name="P10"/>
      <text:p text:style-name="P7">w sprawie uchwalenia miejscowego planu zagospodarowania przestrzennego terenu zabudowy turystyczno-rekreacyjnej w miejscowości Smołdzino gmina Smołdzino (działki nr 404/1i 404/2).</text:p>
      <text:p text:style-name="P10"/>
      <text:p text:style-name="P8">ROZSTRZYGNIĘCIE</text:p>
      <text:p text:style-name="P3">o sposobie realizacji oraz sposobie finansowania zapisanych w planie inwestycji z zakresu infrastruktury technicznej, należących do zadań własnych gminy.</text:p>
      <text:p text:style-name="P4"/>
      <text:p text:style-name="P6"><text:span text:style-name="T2">Na podstawie art. 20 ust. 1 ustawy o planowaniu i zagospodarowaniu przestrzennym z dnia <text:s text:c="5"/>27 marca 2003 roku </text:span><text:span text:style-name="T3">(Dz. U. Nr 80, poz. 717 wraz ze zmianami)</text:span><text:span text:style-name="T2">, Rada Gminy Smołdzino stwierdza, że w/w miejscowy plan zagospodarowania przestrzennego, </text:span><text:span text:style-name="T4">nie przewiduje</text:span><text:span text:style-name="T2"> realizacji inwestycji z zakresu infrastruktury technicznej, należących do zadań własnych gminy i wymagających rozstrzygnięcia o sposobie realizacji oraz sposobie finansowania zgodnie z przepisami o finansach publicz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1.249cm" fo:margin-right="0cm" fo:text-align="center" style:justify-single-word="false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text-properties style:font-size-complex="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/>
        <text:p text:style-name="MP2"/>
      </style:header>
      <style:footer>
        <text:p text:style-name="MP3"><draw:frame draw:style-name="Mfr1" draw:name="Ramka3" text:anchor-type="paragraph" svg:y="0.002cm" svg:width="0.616cm" draw:z-index="0"><draw:text-box fo:min-height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2:23:55.43</meta:creation-date>
    <dc:date>2011-05-05T12:16:29.09</dc:date>
    <meta:editing-duration>PT2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20" meta:character-count="922"/>
  </office:meta>
</office:document-meta>
</file>