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P5" style:family="paragraph" style:parent-style-name="Text_20_body">
      <style:paragraph-properties fo:margin-left="0.635cm" fo:margin-right="0cm" fo:text-indent="0cm" style:auto-text-indent="false"/>
    </style:style>
    <style:style style:name="P6" style:family="paragraph" style:parent-style-name="Text_20_body">
      <style:paragraph-properties fo:margin-left="2.54cm" fo:margin-right="0cm" fo:text-indent="0cm" style:auto-text-indent="false"/>
    </style:style>
    <style:style style:name="P7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11.24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text-align="center" style:justify-single-word="false"/>
      <style:text-properties fo:font-weight="bold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" style:list-style-name="L1">
      <style:paragraph-properties fo:margin-top="0cm" fo:margin-bottom="0.212cm"/>
    </style:style>
    <style:style style:name="P14" style:family="paragraph" style:parent-style-name="Text_20_body" style:list-style-name="L2">
      <style:paragraph-properties fo:margin-top="0cm" fo:margin-bottom="0.212cm"/>
    </style:style>
    <style:style style:name="P15" style:family="paragraph" style:parent-style-name="Text_20_body" style:list-style-name="L3">
      <style:paragraph-properties fo:margin-top="0cm" fo:margin-bottom="0.212cm"/>
    </style:style>
    <style:style style:name="P16" style:family="paragraph" style:parent-style-name="Text_20_body" style:list-style-name="L4">
      <style:paragraph-properties fo:margin-top="0cm" fo:margin-bottom="0.212cm"/>
    </style:style>
    <style:style style:name="P17" style:family="paragraph" style:parent-style-name="Text_20_body" style:list-style-name="L5">
      <style:paragraph-properties fo:margin-top="0cm" fo:margin-bottom="0.212cm"/>
    </style:style>
    <style:style style:name="P18" style:family="paragraph" style:parent-style-name="Text_20_body" style:list-style-name="L6">
      <style:paragraph-properties fo:margin-top="0cm" fo:margin-bottom="0.212cm"/>
    </style:style>
    <style:style style:name="P19" style:family="paragraph" style:parent-style-name="Text_20_body" style:list-style-name="L7">
      <style:paragraph-properties fo:margin-top="0cm" fo:margin-bottom="0.212cm"/>
    </style:style>
    <style:style style:name="P20" style:family="paragraph" style:parent-style-name="Text_20_body" style:list-style-name="L8">
      <style:paragraph-properties fo:margin-top="0cm" fo:margin-bottom="0.212cm"/>
    </style:style>
    <style:style style:name="P21" style:family="paragraph" style:parent-style-name="Text_20_body" style:list-style-name="L9">
      <style:paragraph-properties fo:margin-top="0cm" fo:margin-bottom="0.212cm"/>
    </style:style>
    <style:style style:name="P22" style:family="paragraph" style:parent-style-name="Text_20_body" style:list-style-name="L10">
      <style:paragraph-properties fo:margin-top="0cm" fo:margin-bottom="0.212cm"/>
    </style:style>
    <style:style style:name="P23" style:family="paragraph" style:parent-style-name="Text_20_body" style:list-style-name="L11">
      <style:paragraph-properties fo:margin-top="0cm" fo:margin-bottom="0.212cm"/>
    </style:style>
    <style:style style:name="P24" style:family="paragraph" style:parent-style-name="Text_20_body" style:list-style-name="L12">
      <style:paragraph-properties fo:margin-top="0cm" fo:margin-bottom="0.212cm"/>
    </style:style>
    <style:style style:name="P25" style:family="paragraph" style:parent-style-name="Text_20_body" style:list-style-name="L13">
      <style:paragraph-properties fo:margin-top="0cm" fo:margin-bottom="0.212cm"/>
    </style:style>
    <style:style style:name="P26" style:family="paragraph" style:parent-style-name="Text_20_body" style:list-style-name="L14">
      <style:paragraph-properties fo:margin-top="0cm" fo:margin-bottom="0.212cm"/>
    </style:style>
    <style:style style:name="P27" style:family="paragraph" style:parent-style-name="Text_20_body" style:list-style-name="L15">
      <style:paragraph-properties fo:margin-top="0cm" fo:margin-bottom="0.212cm"/>
    </style:style>
    <style:style style:name="P28" style:family="paragraph" style:parent-style-name="Text_20_body" style:list-style-name="L16">
      <style:paragraph-properties fo:margin-top="0cm" fo:margin-bottom="0.212cm"/>
    </style:style>
    <style:style style:name="P29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 <text:s text:c="5"/>Załącznik Nr 1</text:p>
      <text:p text:style-name="P8"><text:tab/> <text:s text:c="5"/>do Uchwały Nr VI/48/2011</text:p>
      <text:p text:style-name="P8"><text:tab/> <text:s text:c="6"/>Rady Gminy Smołdzino</text:p>
      <text:p text:style-name="P8"><text:tab/> <text:s text:c="6"/>z dnia 25 lutego 2011r.</text:p>
      <text:p text:style-name="Text_20_body"/>
      <text:p text:style-name="P12">Statut Zespołu Szkolno - Przedszkolnego w Smołdzinie</text:p>
      <text:p text:style-name="P3"/>
      <text:p text:style-name="P2">Nazwa Zespołu</text:p>
      <text:p text:style-name="P1">§ 1.</text:p>
      <text:list xml:id="list28480430" text:style-name="L1">
        <text:list-item>
          <text:p text:style-name="P13">Zespół Szkolno - Przedszkolny w Smołdzinie, zwany dalej Zespołem jest publiczną jednostką oświatową w skład której wchodzą: </text:p>
        </text:list-item>
      </text:list>
      <text:p text:style-name="P4">1)<text:span text:style-name="T1"> </text:span>Szkoła Podstawowa w Smołdzinie,</text:p>
      <text:p text:style-name="P4">2)<text:span text:style-name="T1"> </text:span>Gimnazjum w Smołdzinie,</text:p>
      <text:p text:style-name="P4">3)<text:span text:style-name="T1"> </text:span>Gminne Przedszkole w Smołdzinie,</text:p>
      <text:list xml:id="list28473736" text:style-name="L2">
        <text:list-item>
          <text:p text:style-name="P14">Zespół nosi nazwę Zespół Szkolno - Przedszkolny w Smołdzinie. </text:p>
        </text:list-item>
        <text:list-item>
          <text:p text:style-name="P14">Nazwa szkoły bądź placówki wchodzącej w skład Zespołu składa się z nazwy Zespołu i nazwy tej placówki oświatowej, szkoły. </text:p>
        </text:list-item>
        <text:list-item>
          <text:p text:style-name="P14">Szkoła Podstawowa wchodząca w skład Zespołu nosi pełną nazwę w brzmieniu: </text:p>
        </text:list-item>
      </text:list>
      <text:p text:style-name="Text_20_body"/>
      <text:p text:style-name="P1">Zespół Szkolno - Przedszkolny w Smołdzinie</text:p>
      <text:p text:style-name="P1">Szkoła Podstawowa w Smołdzinie</text:p>
      <text:list xml:id="list28454318" text:style-name="L3">
        <text:list-item>
          <text:p text:style-name="P15">Gimnazjum wchodzące w skład Zespołu nosi pełną nazwę w brzmieniu: </text:p>
        </text:list-item>
      </text:list>
      <text:p text:style-name="P1">Zespół Szkolno - Przedszkolny w Smołdzinie</text:p>
      <text:p text:style-name="P1">Gimnazjum w Smołdzinie</text:p>
      <text:list xml:id="list28470348" text:style-name="L4">
        <text:list-item>
          <text:p text:style-name="P16">Gminne Przedszkole wchodzące w skład Zespołu nosi pełną nazwę w brzmieniu: </text:p>
        </text:list-item>
      </text:list>
      <text:p text:style-name="P1">Zespół Szkolno - Przedszkolny w Smołdzinie</text:p>
      <text:p text:style-name="P1">Gminne Przedszkole w Smołdzinie</text:p>
      <text:p text:style-name="P1"/>
      <text:p text:style-name="P2">Przepisy definiujące</text:p>
      <text:p text:style-name="P1">§ 2.</text:p>
      <text:p text:style-name="Text_20_body">Ilekroć w dalszych przepisach jest mowa bez bliższego określenia o:</text:p>
      <text:p text:style-name="P4">1)<text:span text:style-name="T1"> </text:span>zespole – należy przez to rozumieć Zespół Szkolno - Przedszkolny w Smołdzinie;</text:p>
      <text:p text:style-name="P4">2)<text:span text:style-name="T1"> </text:span>ustawie – należy przez to rozumieć ustawę z dnia 7 września 1991 roku o systemie oświaty (Dz. U. z 2004 r. Nr 256, poz. 2572, ze zm.)</text:p>
      <text:p text:style-name="P4">3)<text:span text:style-name="T1"> </text:span>dyrektorze, radzie pedagogicznej, samorządzie uczniowskim, radzie rodziców – należy przez to rozumieć organy działające w Zespole Szkolno - Przedszkolnym w Smołdzinie;</text:p>
      <text:p text:style-name="P4">4)<text:span text:style-name="T1"> </text:span>uczniach – należy przez to rozumieć uczniów wchodzących w skład Zespołu Szkolno- <text:s/>Przedszkolnego w Smołdzinie;</text:p>
      <text:p text:style-name="P4"><text:soft-page-break/>5)<text:span text:style-name="T1"> </text:span>organie prowadzącym- należy przez to rozumieć Gminę Smołdzino;</text:p>
      <text:p text:style-name="P4">6)<text:span text:style-name="T1"> </text:span>organie sprawującym nadzór pedagogiczny nad Zespołem- należy przez to rozumieć Pomorskiego Kuratora Oświaty.</text:p>
      <text:p text:style-name="P1"/>
      <text:p text:style-name="P1">§ 3.</text:p>
      <text:p text:style-name="P9">Wszystkie Szkoły i Przedszkole wchodzące w skład Zespołu zachowują swoje statuty.</text:p>
      <text:p text:style-name="P5"/>
      <text:p text:style-name="P1">§ 4.</text:p>
      <text:p text:style-name="Text_20_body">Nauka w Szkole Podstawowej i Gimnazjum w Smołdzinie jest bezpłatna a w Gminnym Przedszkolu w Smołdzinie nauka jest bezpłatna w ramach realizacji podstawy programowej.</text:p>
      <text:p text:style-name="Text_20_body"/>
      <text:p text:style-name="P1">§ 5.</text:p>
      <text:list xml:id="list28457649" text:style-name="L5">
        <text:list-item>
          <text:p text:style-name="P17">Organem prowadzącym szkołę jest Gmina Smołdzino. </text:p>
        </text:list-item>
        <text:list-item>
          <text:p text:style-name="P17">Organem prowadzącym nadzór pedagogiczny nad Zespołem jest Pomorski Kurator Oświaty w Gdańsku. </text:p>
        </text:list-item>
      </text:list>
      <text:p text:style-name="P1"/>
      <text:p text:style-name="P2">Cele i zadania szkoły</text:p>
      <text:p text:style-name="P1">§ 6.</text:p>
      <text:p text:style-name="Text_20_body">1. Szkoła realizuje cele i zadania określone w ustawie o systemie oświaty z dnia 7 września </text:p>
      <text:p text:style-name="Text_20_body"><text:s text:c="4"/>1991 roku z późn. zmianami oraz przepisach wykonawczych wydanych na jej podstawie.</text:p>
      <text:p text:style-name="Text_20_body">2. Szkoła Podstawowa w Smołdzinie prowadzi nauczanie na poziomie podstawowym z </text:p>
      <text:p text:style-name="Text_20_body"><text:s text:c="4"/>uwzględnieniem podstawy programowej kształcenia ogólnego.</text:p>
      <text:p text:style-name="Text_20_body">3. Gimnazjum w Smołdzinie prowadzi nauczanie na poziomie ponadpodstawowym z </text:p>
      <text:p text:style-name="Text_20_body"><text:s text:c="4"/>uwzględnieniem podstawy programowej kształcenia ogólnego, którego ukończenie – po</text:p>
      <text:p text:style-name="Text_20_body"><text:s text:c="4"/>zdaniu egzaminu- umożliwia dalsze kształcenie w szkołach ponadgimnazjalnych.</text:p>
      <text:p text:style-name="Text_20_body">4. Przedszkole w Smołdzinie prowadzi zajęcia dla dzieci objęte podstawą programową – </text:p>
      <text:p text:style-name="Text_20_body"><text:s text:c="4"/>bezpłatnie a także zajęcia ponad podstawę programową – odpłatnie według zasad i stawek </text:p>
      <text:p text:style-name="Text_20_body"><text:s text:c="4"/>zatwierdzanych co roku przez Radę Gminy na podstawie kalkulacji i stawek </text:p>
      <text:p text:style-name="Text_20_body"><text:s text:c="4"/>przedstawianych przez dyrektora Zespołu.</text:p>
      <text:p text:style-name="Text_20_body">5. Wszystkie placówki oświatowe wchodzące w skład Zespołu realizują swoje cele i zadania </text:p>
      <text:p text:style-name="Text_20_body"><text:s text:c="4"/>na podstawie własnych statutów.</text:p>
      <text:p text:style-name="Text_20_body"/>
      <text:p text:style-name="P11">Organy Zespołu i ich zadania</text:p>
      <text:p text:style-name="P1">§ 7.</text:p>
      <text:p text:style-name="Text_20_body">Organami szkoły są:</text:p>
      <text:list xml:id="list28483188" text:style-name="L6">
        <text:list-item>
          <text:p text:style-name="P18">dyrektor Zespołu; </text:p>
        </text:list-item>
        <text:list-item>
          <text:p text:style-name="P18">rady pedagogiczne wszystkich placówek oświatowych wchodzących w skład Zespołu; </text:p>
        </text:list-item>
        <text:list-item>
          <text:p text:style-name="P18">samorządy uczniowskie wszystkich placówek oświatowych wchodzących w skład Zespołu; </text:p>
        </text:list-item>
        <text:list-item>
          <text:p text:style-name="P18"><text:soft-page-break/>rady rodziców wszystkich placówek oświatowych wchodzących w skład Zespołu. </text:p>
        </text:list-item>
      </text:list>
      <text:p text:style-name="P1">§ 8.</text:p>
      <text:list xml:id="list28474696" text:style-name="L7">
        <text:list-item>
          <text:p text:style-name="P19">Funkcję dyrektora Zespołu sprawuje osoba powołana przez organ prowadzący Zespół zgodnie z odrębnymi przepisami ustawy. </text:p>
        </text:list-item>
        <text:list-item>
          <text:p text:style-name="P19">Dyrektor kieruje działalnością Zespołu oraz reprezentuje go na zewnątrz. Jest kierownikiem zakładu dla zatrudnionych w szkole nauczycieli, pracowników administracji i obsługi. </text:p>
        </text:list-item>
        <text:list-item>
          <text:p text:style-name="P19">Do zadań dyrektora należy w szczególności: </text:p>
        </text:list-item>
      </text:list>
      <text:p text:style-name="P4">1)<text:span text:style-name="T1"> </text:span>kierowanie bieżącą działalnością dydaktyczno- wychowawczą,</text:p>
      <text:p text:style-name="P4">2)<text:span text:style-name="T1"> </text:span>organizowanie całości pracy dydaktycznej,</text:p>
      <text:p text:style-name="P4">3)<text:span text:style-name="T1"> </text:span>sprawowanie nadzoru pedagogicznego,</text:p>
      <text:p text:style-name="P4">4)<text:span text:style-name="T1"> </text:span>podejmowanie decyzji w sprawie przyjmowania i w przypadku uchwały rady pedagogicznej skreślenia uczniów.</text:p>
      <text:p text:style-name="P4">5)<text:span text:style-name="T1"> </text:span>realizowanie uchwał rady pedagogicznej podjętych w ramach ich kompetencji,</text:p>
      <text:p text:style-name="P4">6)<text:span text:style-name="T1"> </text:span>dysponowanie środkami finansowymi Zespołu i odpowiedzialność za ich prawidłowe wykorzystanie,</text:p>
      <text:p text:style-name="P4">7)<text:span text:style-name="T1"> </text:span>zatrudnianie i zwalnianie nauczycieli i innych pracowników Zespołu,</text:p>
      <text:p text:style-name="P4">8)<text:span text:style-name="T1"> </text:span>przyznawanie nagród i wymierzanie kar porządkowych nauczycielom i innym pracownikom,</text:p>
      <text:p text:style-name="P4">9)<text:span text:style-name="T1"> </text:span>występowanie z wnioskami w sprawie odznaczeń, nagród, wyróżnień dla nauczycieli i innych pracowników, po zasięgnięciu opinii rady pedagogicznej oraz organizacji związkowych,</text:p>
      <text:p text:style-name="P4">10)<text:span text:style-name="T1"> </text:span>wykonywanie innych zadań wynikających z przepisów szczególnych.</text:p>
      <text:p text:style-name="Text_20_body"/>
      <text:p text:style-name="P1">§ 9.</text:p>
      <text:list xml:id="list28482980" text:style-name="L8">
        <text:list-item>
          <text:p text:style-name="P20">W każdej z placówek oświatowych wchodzących w skład Zespołu tj. Szkole Podstawowej, Gimnazjum i Przedszkolu działają odrębne rady pedagogiczne. </text:p>
        </text:list-item>
        <text:list-item>
          <text:p text:style-name="P20">Rady pedagogiczne wspólnie mogą brać udział w naradach dotyczących Zespołu. </text:p>
        </text:list-item>
        <text:list-item>
          <text:p text:style-name="P20">Kompetencje poszczególnych rad pedagogicznych określają postanowienia statutów wszystkich placówek oświatowych wchodzących w skład Zespołu. </text:p>
        </text:list-item>
      </text:list>
      <text:p text:style-name="Text_20_body"/>
      <text:p text:style-name="P1">§ 10.</text:p>
      <text:list xml:id="list28456056" text:style-name="L9">
        <text:list-item>
          <text:p text:style-name="P21">W Szkole Podstawowej w Smołdzinie, Gimnazjum w Smołdzinie i Gminnym Przedszkolu w Smołdzinie działają odrębnie rady rodziców. </text:p>
        </text:list-item>
        <text:list-item>
          <text:p text:style-name="P21">Rady rodziców wspólnie biorą udział w naradach dotyczących Zespołu. </text:p>
        </text:list-item>
        <text:list-item>
          <text:p text:style-name="P21">Zasady działania rad rodziców określają statuty Szkoły Podstawowej w Smołdzinie, Gimnazjum w Smołdzinie i Gminnego Przedszkola w Smołdzinie. </text:p>
        </text:list-item>
      </text:list>
      <text:p text:style-name="Text_20_body"/>
      <text:p text:style-name="P1">§ 11.</text:p>
      <text:p text:style-name="Text_20_body"><text:s text:c="5"/>1. W Szkole Podstawowej w Smołdzinie, Gimnazjum w Smołdzinie i Gminnym </text:p>
      <text:p text:style-name="Text_20_body"><text:s text:c="9"/>Przedszkolu w Smołdzinie działają odrębnie samorządy uczniowskie.</text:p>
      <text:p text:style-name="Text_20_body"><text:s text:c="6"/>2. Zasady działania samorządów uczniowskich określają statuty Szkoły Podstawowej w </text:p>
      <text:p text:style-name="Text_20_body"><text:soft-page-break/><text:s text:c="10"/>Smołdzinie, Gimnazjum w Smołdzinie i Gminnego Przedszkola w Smołdzinie.</text:p>
      <text:p text:style-name="Text_20_body"/>
      <text:h text:style-name="P7" text:outline-level="1">Organizacja szkoły</text:h>
      <text:p text:style-name="P1">§ 12.</text:p>
      <text:list xml:id="list28458243" text:style-name="L10">
        <text:list-item>
          <text:p text:style-name="P22">Podstawową jednostką organizacyjną w Zespole jest oddział/klasa licząca nie mniej niż 10 dzieci /uczniów. </text:p>
        </text:list-item>
        <text:list-item>
          <text:p text:style-name="P22">Skład poszczególnych oddziałów/ klas ustala dyrektor Zespołu. </text:p>
        </text:list-item>
      </text:list>
      <text:p text:style-name="Text_20_body"/>
      <text:h text:style-name="P7" text:outline-level="1">Postanowienia końcowe</text:h>
      <text:p text:style-name="P1">§ 13.</text:p>
      <text:list xml:id="list28466769" text:style-name="L11">
        <text:list-item>
          <text:p text:style-name="P23">Zespół Szkolno - Przedszkolny w Smołdzinie posiada wspólną pieczęć urzędową dla Szkoły Podstawowej w Smołdzinie, Gimnazjum w Smołdzinie i Gminnego Przedszkola w Smołdzinie, o treści: </text:p>
        </text:list-item>
      </text:list>
      <text:p text:style-name="P1">„Zespół Szkolno - Przedszkolny w Smołdzinie”.</text:p>
      <text:list xml:id="list28484548" text:style-name="L12">
        <text:list-item>
          <text:p text:style-name="P24">Szkoła Podstawowa w Smołdzinie wchodząca w skład Zespołu Szkolno - Przedszkolnego używa pieczęci urzędowej zgodnie z odrębnymi przepisami. </text:p>
        </text:list-item>
        <text:list-item>
          <text:p text:style-name="P24">Pieczęć urzędowa Szkoły Podstawowej w Smołdzinie wchodzącej w skład Zespołu zawiera treść: </text:p>
        </text:list-item>
      </text:list>
      <text:p text:style-name="P1">„Szkoła Podstawowa w Smołdzinie”.</text:p>
      <text:list xml:id="list28477634" text:style-name="L13">
        <text:list-item>
          <text:p text:style-name="P25">Pieczęć urzędowa Gimnazjum w Smołdzinie wchodzącego w skład Zespołu Szkolno-Przedszkolnego zawiera treść: </text:p>
        </text:list-item>
      </text:list>
      <text:p text:style-name="P1">„Gimnazjum w Smołdzinie”.</text:p>
      <text:list xml:id="list28468596" text:style-name="L14">
        <text:list-item>
          <text:p text:style-name="P26">Gminne Przedszkole w Smołdzinie wchodzące w skład Zespołu Szkolno - Przedszkolnego używa pieczęci urzędowej zgodnie z odrębnymi przepisami. </text:p>
        </text:list-item>
        <text:list-item>
          <text:p text:style-name="P26">Pieczęć urzędowa Gminnego Przedszkola w Smołdzinie wchodzącego w skład Zespołu zawiera treść: </text:p>
        </text:list-item>
      </text:list>
      <text:p text:style-name="P1">„Gminne Przedszkole w Smołdzinie”.</text:p>
      <text:p text:style-name="P1"/>
      <text:list xml:id="list28469583" text:style-name="L15">
        <text:list-item>
          <text:p text:style-name="P27">Tablice szkoły zawierają treść: </text:p>
        </text:list-item>
      </text:list>
      <text:p text:style-name="P4">1)<text:span text:style-name="T1"> </text:span>„ Zespół Szkolno - Przedszkolny w Smołdzinie”.</text:p>
      <text:p text:style-name="P4">2)<text:span text:style-name="T1"> </text:span>„ Zespół Szkolno - Przedszkolny w Smołdzinie</text:p>
      <text:p text:style-name="P5"><text:s text:c="4"/>Szkoła Podstawowa w Smołdzinie”.</text:p>
      <text:p text:style-name="P4">3)<text:span text:style-name="T1"> </text:span>„ Zespół Szkolno - Przedszkolny w Smołdzinie</text:p>
      <text:p text:style-name="P9"><text:s text:c="10"/>Gimnazjum w Smołdzinie”.</text:p>
      <text:p text:style-name="P4">4)<text:span text:style-name="T1"> </text:span>„ Zespół Szkolno - Przedszkolny w Smołdzinie</text:p>
      <text:p text:style-name="P9"><text:s text:c="10"/>Gminne Przedszkole w Smołdzinie”.</text:p>
      <text:p text:style-name="P9"/>
      <text:p text:style-name="P9"/>
      <text:list xml:id="list28481820" text:style-name="L16">
        <text:list-item>
          <text:p text:style-name="P28"><text:soft-page-break/>Stemple Zespołu zawierają treść: </text:p>
        </text:list-item>
      </text:list>
      <text:p text:style-name="P9"><text:s text:c="7"/>1) „ Zespół Szkolno - Przedszkolny w Smołdzinie</text:p>
      <text:p text:style-name="P9"><text:s text:c="11"/>ul. Bohaterów Warszawy 48, Smołdzino</text:p>
      <text:p text:style-name="P9"><text:s text:c="11"/>NIP………….Regon…………………….”</text:p>
      <text:p text:style-name="P5"/>
      <text:p text:style-name="P5"><text:s/>2) „ Zespół Szkolno - Przedszkolny w Smołdzinie</text:p>
      <text:p text:style-name="P5"><text:s text:c="5"/>Szkoła Podstawowa w Smołdzinie</text:p>
      <text:p text:style-name="P9"><text:s text:c="11"/>ul. Bohaterów Warszawy 48, Smołdzino”.</text:p>
      <text:p text:style-name="Text_20_body"/>
      <text:p text:style-name="P5"><text:s/>3) „ Zespół Szkolno - Przedszkolny w Smołdzinie</text:p>
      <text:p text:style-name="P5"><text:s text:c="5"/>Gimnazjum w Smołdzinie</text:p>
      <text:p text:style-name="Text_20_body"><text:s text:c="11"/>ul. Bohaterów Warszawy 48, Smołdzino”.</text:p>
      <text:p text:style-name="Text_20_body"/>
      <text:p text:style-name="P5"><text:s/>4) „ Zespół Szkolno - Przedszkolny w Smołdzinie</text:p>
      <text:p text:style-name="P9"><text:tab/>Gminne Przedszkole w Smołdzinie</text:p>
      <text:p text:style-name="Text_20_body"><text:tab/> ul. Kościuszki 24, Smołdzino”.</text:p>
      <text:p text:style-name="P6"/>
      <text:p text:style-name="P1">§ 14.</text:p>
      <text:p text:style-name="Text_20_body">Zespół prowadzi i przechowuje dokumentację zgodnie z odrębnymi przepisami.</text:p>
      <text:p text:style-name="P5"/>
      <text:p text:style-name="P1">§ 15.</text:p>
      <text:p text:style-name="Text_20_body">1. Statut Zespołu obowiązuje wszystkich członków społeczności szkolnej: uczniów, dyrektora, </text:p>
      <text:p text:style-name="Text_20_body"><text:s text:c="4"/>nauczycieli oraz innych pracowników.</text:p>
      <text:p text:style-name="Text_20_body">2. Dyrektor Zespołu zapewnia możliwość zapoznania się z niniejszym statutem wszystkim </text:p>
      <text:p text:style-name="Text_20_body"><text:s text:c="4"/>członkom społeczności szkolnej i rodzicom.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5:44:16.57</meta:creation-date>
    <dc:date>2011-09-09T08:34:28.12</dc:date>
    <meta:editing-duration>PT24M56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5" meta:paragraph-count="131" meta:word-count="1103" meta:character-count="8069"/>
  </office:meta>
</office:document-meta>
</file>