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T1" style:family="text">
      <style:text-properties fo:font-size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AZA GASTRONOMICZNA</text:p>
      <text:p text:style-name="P4"/>
      <text:list xml:id="list30335674" text:style-name="L1">
        <text:list-item>
          <text:p text:style-name="P1"><text:span text:style-name="Strong_20_Emphasis"><text:span text:style-name="T3">Oberża Pod Diabelskim Kamieniem</text:span></text:span><text:span text:style-name="T5"><text:line-break/>76-213 Gardna Wielka, ul. Plac Wolności 5<text:line-break/>tel. 059 846 32 69<text:line-break/>tel.kom. 0 600 699 768<text:line-break/>tel.kom. 0 502 030 628</text:span></text:p>
        </text:list-item>
        <text:list-item>
          <text:p text:style-name="P3">Gościniec u Bernackich</text:p>
          <text:p text:style-name="P5"><text:span text:style-name="T2">ul. Bohaterów Warszawy 26, 76 - 214 Smołdzino<text:line-break/>tel. (059) 8117 364<text:line-break/>fax (059) 8486 040<text:line-break/>e-mail - biuro@ubernackich.pl </text:span></text:p>
        </text:list-item>
        <text:list-item>
          <text:p text:style-name="P2"><text:span text:style-name="T2">Uni Bar „ANNA” </text:span></text:p>
          <text:p text:style-name="P5"><text:span text:style-name="T2">ul. Lipowa 4, 76-214 Smołdzino</text:span></text:p>
        </text:list-item>
        <text:list-item>
          <text:p text:style-name="P2"><text:span text:style-name="T2">Bar Gastronomiczny „Po Drodze”</text:span></text:p>
          <text:p text:style-name="P5"><text:span text:style-name="T2">ul. Jeziorna 22a, 76-214 Smołdzino</text:span></text:p>
          <text:p text:style-name="P5"><text:span text:style-name="T2">tel. (059) 8117 242</text:span></text:p>
        </text:list-item>
        <text:list-item>
          <text:p text:style-name="P5"><text:span text:style-name="T4">Bar „Pod Złotą Rybką” </text:span></text:p>
          <text:p text:style-name="P1"><text:span text:style-name="T5"><text:s/>ul. Bohaterów Warszawy 36, 76-214 Smołdzino</text:span></text:p>
          <text:p text:style-name="P5"><text:span text:style-name="T2"><text:s/>tel. (059) 8117 379 </text:span></text:p>
        </text:list-item>
        <text:list-item>
          <text:p text:style-name="P2"><text:span text:style-name="T2">Bar Bielik </text:span></text:p>
          <text:p text:style-name="P5"><text:span text:style-name="T2">Czołpino 76-214 Smołdzino</text:span></text:p>
        </text:list-item>
        <text:list-item>
          <text:p text:style-name="P2">Karczma u Dargosha</text:p>
          <text:p text:style-name="P1"><text:span text:style-name="T6">Kluki 27, 76-214 Smołdzino, <text:line-break/>tel.: +48 59 863 44 97 (od 8.00 do 16.00), 694 412 498 <text:line-break/>e-mail:karczma@udargoscha.pl, www.udargoscha.pl </text:span></text:p>
        </text:list-item>
        <text:list-item>
          <text:p text:style-name="P2">Bar Czerwona Szopa</text:p>
          <text:p text:style-name="P2"><text:s/><text:span text:style-name="T6">Czołpino, 76-214 Smołdzino</text:span></text:p>
        </text:list-item>
        <text:list-item>
          <text:p text:style-name="P2">Punkt Małej Gastronomii na Parkingu Leśnym</text:p>
          <text:p text:style-name="P2"><text:s/><text:span text:style-name="T6">Czołpino 76-214 Smołdzino</text:span></text:p>
        </text:list-item>
        <text:list-item>
          <text:p text:style-name="P2">Smażalnia Ryb „Rybka”</text:p>
          <text:p text:style-name="P5">ul. Bałtycka 14</text:p>
          <text:p text:style-name="P5">76-213 Gardna Wielka</text:p>
        </text:list-item>
        <text:list-item>
          <text:p text:style-name="P2">Bar „Pod Sosnami” Jakub Strzegowski</text:p>
          <text:p text:style-name="P5">Smołdziński Las 4, 76-214 Smołdzino</text:p>
          <text:p text:style-name="P5">tel. (059) 8464 386</text:p>
          <text:p text:style-name="P5"/>
          <text:p text:style-name="P5"><text:span text:style-name="T2"/></text:p>
          <text:p text:style-name="P5"><text:span text:style-name="T2"/></text:p>
          <text:p text:style-name="P5"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4T10:19:34.95</meta:creation-date>
    <meta:document-statistic meta:table-count="0" meta:image-count="0" meta:object-count="0" meta:page-count="1" meta:paragraph-count="26" meta:word-count="168" meta:character-count="983"/>
    <dc:date>2011-03-14T11:18:50.27</dc:date>
    <meta:editing-duration>PT00H05M41S</meta:editing-duration>
    <meta:editing-cycles>1</meta:editing-cycles>
    <meta:generator>OpenOffice.ux.pl/3.2$Win32 OpenOffice.org_project/320m12$Build-39483</meta:generator>
  </office:meta>
</office:document-meta>
</file>