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atha" svg:font-family="Latha" style:font-family-generic="swiss" style:font-pitch="variable"/>
    <style:font-face style:name="MV Boli" svg:font-family="'MV Bol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16.166cm" fo:margin-right="0cm" fo:text-indent="0cm" style:auto-text-indent="false">
        <style:tab-stops>
          <style:tab-stop style:position="3.493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-0.635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3.49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margin-left="-0.053cm" fo:margin-right="0cm" fo:line-height="150%" fo:text-indent="0cm" style:auto-text-indent="false"/>
    </style:style>
    <style:style style:name="P9" style:family="paragraph" style:parent-style-name="Standard">
      <style:paragraph-properties fo:margin-left="1.45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Candara" fo:text-shadow="1pt 1pt"/>
    </style:style>
    <style:style style:name="T2" style:family="text">
      <style:text-properties style:font-name="Candara" fo:font-size="15pt" fo:text-shadow="1pt 1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Lath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atha" fo:font-size="11pt" fo:text-shadow="1pt 1pt" fo:font-weight="bold" style:font-size-asian="11pt" style:font-weight-asian="bold" style:font-size-complex="11pt" style:font-weight-complex="bold"/>
    </style:style>
    <style:style style:name="T8" style:family="text">
      <style:text-properties style:font-name="MV Bol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MV Boli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MV Boli" fo:font-style="italic" fo:text-shadow="1pt 1pt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Times New Roman" fo:font-size="11pt" fo:font-style="italic" fo:text-shadow="1pt 1pt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" fo:font-size="11pt" fo:font-style="normal" fo:text-shadow="1pt 1pt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Wójt Gminy Smołdzino</text:span></text:p>
      <text:p text:style-name="P1"><text:span text:style-name="T1">Zespół Szkół <text:s/>w Smołdzinie</text:span></text:p>
      <text:p text:style-name="P6"><text:span text:style-name="T1">Gminny Ośrodek Kultury w Smołdzinie</text:span></text:p>
      <text:p text:style-name="P7"><text:span text:style-name="T1">zapraszają na </text:span></text:p>
      <text:p text:style-name="P6"><text:span text:style-name="T1"><text:s/></text:span><text:span text:style-name="T7"><text:s/></text:span><text:span text:style-name="T10">I Gminne Babskie Świętowanie Dnia Kobiet</text:span></text:p>
      <text:p text:style-name="P10"><text:s text:c="2"/>które odbędzie się w dniu 5 marca 2011 r. o godz. 16.00</text:p>
      <text:p text:style-name="P6"><text:span text:style-name="T9"><text:s text:c="4"/></text:span><text:span text:style-name="T15"><text:s/></text:span><text:span text:style-name="T17"><text:s text:c="2"/>w Zespole Szkół w Smołdzinie</text:span></text:p>
      <text:p text:style-name="P6"><text:span text:style-name="T17"/></text:p>
      <text:p text:style-name="P2"><text:s text:c="11"/><text:span text:style-name="T3">Program imprezy: </text:span><text:s text:c="114"/><text:span text:style-name="T3"><text:s text:c="7"/></text:span></text:p>
      <text:list xml:id="list33367192" text:style-name="L1">
        <text:list-header>
          <text:p text:style-name="P4">1. Powitanie gości – Wójt Gminy Smołdzino Lidia Orłowska – Getler. <text:s text:c="50"/></text:p>
          <text:p text:style-name="P4">2. Konkurencje i konkursy. <text:s text:c="134"/></text:p>
          <text:p text:style-name="P4">3. Zabawa taneczna.<text:tab/><text:tab/><text:tab/><text:tab/><text:tab/><text:tab/><text:tab/><text:tab/><text:tab/> <text:s text:c="14"/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/>4. Kwesta na rzecz potrzebujących dzieci. <text:s text:c="5"/><text:tab/><text:tab/><text:tab/><text:tab/><text:tab/> <text:s text:c="20"/></text:p>
                                              <text:p text:style-name="P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<text:span text:style-name="T4">Dochód z imprezy przeznaczony zostanie na pomoc finansową dla potrzebujących dzieci.</text:span><text:tab/><text:tab/><text:tab/><text:tab/> <text:span text:style-name="T4"><text:s text:c="2"/></text:span><text:s text:c="122"/></text:p>
      <text:p text:style-name="P9"><text:span text:style-name="T4"/></text:p>
      <text:p text:style-name="P9"><text:span text:style-name="T4"/></text:p>
      <text:p text:style-name="P9"><text:span text:style-name="T4"><text:s text:c="24"/></text:span><text:span text:style-name="T5">Wójt Gminy Smołdzino</text:span><text:span text:style-name="T4"> <text:s text:c="2"/></text:span></text:p>
      <text:p text:style-name="P5"><text:s text:c="83"/><text:tab/><text:tab/><text:tab/><text:tab/><text:tab/><text:tab/><text:tab/><text:tab/> <text:s text:c="24"/><text:span text:style-name="T12"><text:s/><text:tab/><text:tab/><text:tab/><text:tab/><text:tab/> <text:s text:c="11"/>Lidia Orłowska - Getler</text:span> 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atha" svg:font-family="Latha" style:font-family-generic="swiss" style:font-pitch="variable"/>
    <style:font-face style:name="MV Boli" svg:font-family="'MV Bol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3:23:42.31</meta:creation-date>
    <dc:date>2011-03-02T13:31:38.57</dc:date>
    <meta:editing-duration>PT00H07M55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1" meta:paragraph-count="15" meta:word-count="82" meta:character-count="1206"/>
  </office:meta>
</office:document-meta>
</file>