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Unicode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P2" style:family="paragraph" style:parent-style-name="Standard">
      <style:text-properties style:font-name="Arial Unicode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 Unicode M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 Unicode MS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 Unicode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 Unicode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 Unicode MS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9cm" fo:margin-right="0cm" fo:text-align="justify" style:justify-single-word="false" fo:text-indent="-0.847cm" style:auto-text-indent="false"/>
      <style:text-properties style:font-name="Arial Unicode MS" fo:font-size="11pt" style:font-size-asian="11pt" style:font-size-complex="11pt"/>
    </style:style>
    <style:style style:name="P11" style:family="paragraph" style:parent-style-name="Standard">
      <style:paragraph-properties fo:margin-left="0.053cm" fo:margin-right="0cm" fo:text-align="justify" style:justify-single-word="false" fo:text-indent="-1.00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 Unicode MS" fo:font-size="11pt" style:font-size-asian="11pt" style:font-size-complex="11pt"/>
    </style:style>
    <style:style style:name="T1" style:family="text">
      <style:text-properties style:font-name="Arial Unicode MS"/>
    </style:style>
    <style:style style:name="T2" style:family="text">
      <style:text-properties style:font-name="Arial Unicode MS" fo:font-size="14pt" style:font-size-asian="14pt" style:font-size-complex="14pt"/>
    </style:style>
    <style:style style:name="T3" style:family="text">
      <style:text-properties style:font-name="Arial Unicode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Arial Unicode M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normal"/>
    </style:style>
    <style:style style:name="T5" style:family="text">
      <style:text-properties style:font-name="Arial Unicode MS" fo:font-size="14pt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style:font-name="Arial Unicode MS" fo:font-size="13pt" style:font-size-asian="13pt" style:font-size-complex="13pt"/>
    </style:style>
    <style:style style:name="T7" style:family="text">
      <style:text-properties style:font-name="Arial Unicode MS" fo:font-size="11pt" style:font-size-asian="11pt" style:font-size-complex="11pt"/>
    </style:style>
    <style:style style:name="T8" style:family="text">
      <style:text-properties style:font-name="Arial Unicode MS"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font-weight-complex="normal"/>
    </style:style>
    <style:style style:name="T11" style:family="text">
      <style:text-properties fo:font-style="normal"/>
    </style:style>
    <style:style style:name="T12" style:family="text">
      <style:text-properties fo:font-weight="bold"/>
    </style:style>
    <style:style style:name="T13" style:family="text">
      <style:text-properties style:font-style-asian="normal"/>
    </style:style>
    <style:style style:name="T14" style:family="text">
      <style:text-properties style:font-weight-asian="bold"/>
    </style:style>
    <style:style style:name="T15" style:family="text">
      <style:text-properties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tab/></text:span><text:span text:style-name="T7">Dnia 22 lutego 2011 roku o godz. 10.00 <text:s/>w siedzibie Urzędu Gminy w Smołdzinie (sala konferencyjna) odbyło się szkolenie </text:span><text:span text:style-name="T8">Fundacji Partnerstwo Dorzecza Słupi przeprowadzone przez Pana Piotra Pradella.</text:span></text:p>
      <text:p text:style-name="P4"/>
      <text:p text:style-name="P5">Program szkolenia obejmował:</text:p>
      <text:p text:style-name="P10">1.Przedstawienie krótkiej prezentacji na temat: Fundacji Partnerstwa Dorzecza Słupi, projektów, które otrzymały dofinansowanie oraz 4 działań, którymi zajmuje się Fundacja PDS.</text:p>
      <text:p text:style-name="P7">2.Omówienie możliwości rozwoju działalności nierolniczej.</text:p>
      <text:p text:style-name="P7">3.Omówienie zasad tworzenia i rozwoju mikroprzedsiębiorstw.</text:p>
      <text:p text:style-name="P11"><text:span text:style-name="T1"><text:s text:c="9"/>4.Przedstawienie możliwości pozyskania środków w ramach programu <text:s text:c="19"/></text:span></text:p>
      <text:p text:style-name="P11"><text:span text:style-name="T1"><text:s text:c="14"/>„Odnowa i rozwój wsi”.</text:span></text:p>
      <text:p text:style-name="P12"/>
      <text:p text:style-name="P7"><text:tab/>Udział w szkoleniu wzięły 23 osoby z różnych instytucji działających na terenie gminy Smołdzino. Byli to m.in. przedstawiciele sołectw i Rady Gminy Smołdzino, kwaterodawcy, nauczyciele i rolnicy. Uczestnicy szkolenia zdobędą wiedzę w zakresie <text:s/>pozyskiwania środków z funduszy zewnętrznych na rozwój jednostek, organizacji i mikroprzedsiębiorstw poprzez Fundację Partnerstwo Dorzecza Słupi. </text:p>
      <text:p text:style-name="P7"><text:tab/>Kontynuacją spotkania będzie zorganizowanie kolejnych szkoleń z zakresu praktycznego pisania wniosków aplikacyjnych dla poszczególnych grup <text:s/>- m.in. Kwaterodawców, rolników, klubów sportowych, stowarzyszeń i sołectw.</text:p>
      <text:p text:style-name="P6"/>
      <text:p text:style-name="P6"/>
      <text:p text:style-name="P6"/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4T14:59:48.76</meta:creation-date>
    <meta:document-statistic meta:table-count="0" meta:image-count="0" meta:object-count="0" meta:page-count="1" meta:paragraph-count="10" meta:word-count="148" meta:character-count="1258"/>
    <dc:date>2011-02-24T15:08:45.21</dc:date>
    <meta:editing-duration>PT00H08M56S</meta:editing-duration>
    <meta:editing-cycles>1</meta:editing-cycles>
    <meta:generator>OpenOffice.ux.pl/3.2$Win32 OpenOffice.org_project/320m12$Build-39483</meta:generator>
  </office:meta>
</office:document-meta>
</file>