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TimesNewRoman" fo:font-style="normal" fo:font-weight="normal" style:font-name-asian="TimesNewRoman" style:font-style-asian="normal" style:font-weight-asian="normal" style:font-name-complex="TimesNewRoman" style:font-style-complex="normal" style:font-weight-complex="normal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2/2012 </text:p>
      <text:p text:style-name="P1">Wójta Gminy Smołdzino</text:p>
      <text:p text:style-name="P1">z dnia 09 stycznia 2012 roku</text:p>
      <text:p text:style-name="P1"/>
      <text:p text:style-name="P1"/>
      <text:p text:style-name="P1"/>
      <text:p text:style-name="P2">w sprawie planu finansowego zada<text:span text:style-name="T1">ń </text:span>z zakresu administracji rz<text:span text:style-name="T1">ą</text:span>dowej oraz innych zada<text:span text:style-name="T1">ń </text:span>zleconych Gminie Smołdzino odr<text:span text:style-name="T1">ę</text:span>bnymi ustawami na 2012 rok.</text:p>
      <text:p text:style-name="P3"/>
      <text:p text:style-name="P4"/>
      <text:p text:style-name="P5">Na podstawie art. 249 ust. 1 pkt 2 ustawy z dnia 27 sierpnia 2009 roku o finansach publicznych (Dz. U. z 2009 roku Nr 157, poz. 1240; ze zmianami: Dz. U. z 2010 roku Nr 28 poz. 146, Nr 96 poz. 620, Nr 123 poz. 835, Nr 152 poz. 1020, Nr 123 poz. 835, Nr 152 poz. 1020, Nr 238 poz. 1578 i Nr 257 poz. 1726 i Dz.U. z 2011 roku Nr 185 poz. 1092, Nr 201 poz. 1183, Nr 234 poz. 1386, Nr 291 poz. 1707) <text:s/>oraz na podstawie Uchwały Nr XXI/171/2011 Rady Gminy Smołdzino z dnia 28 grudnia 2011 roku w sprawie uchwalenia bud<text:span text:style-name="T1">ż</text:span>etu Gminy Smołdzino na 2012 rok</text:p>
      <text:p text:style-name="P5"/>
      <text:p text:style-name="P5"/>
      <text:p text:style-name="P1">Wójt Gminy Smołdzino</text:p>
      <text:p text:style-name="P1">zarz<text:span text:style-name="T1">ą</text:span>dza, co nast<text:span text:style-name="T1">ę</text:span>puje:</text:p>
      <text:p text:style-name="P1"/>
      <text:p text:style-name="P1"/>
      <text:p text:style-name="P1">§ 1.</text:p>
      <text:p text:style-name="P3">Przyjmuje si<text:span text:style-name="T1">ę </text:span>plan finansowy zada<text:span text:style-name="T1">ń </text:span><text:span text:style-name="T5">z zakresu administracji rz</text:span><text:span text:style-name="T3">ą</text:span><text:span text:style-name="T5">dowej oraz innych zada</text:span><text:span text:style-name="T3">ń </text:span><text:span text:style-name="T5">zleconych Gminie Smołdzino odr</text:span><text:span text:style-name="T3">ę</text:span><text:span text:style-name="T5">bnymi ustawami</text:span> na 2012 rok zgodnie z zał<text:span text:style-name="T1">ą</text:span>cznikiem Nr 1 do niniejszego zarz<text:span text:style-name="T1">ą</text:span>dzenia.</text:p>
      <text:p text:style-name="P4"/>
      <text:p text:style-name="P1">§ 2.</text:p>
      <text:p text:style-name="P3">Ustala si<text:span text:style-name="T1">ę </text:span>plan finansowy dochodów zwi<text:span text:style-name="T1">ą</text:span>zanych z realizacj<text:span text:style-name="T1">ą </text:span>zada<text:span text:style-name="T1">ń </text:span>z zakresu administracji rz<text:span text:style-name="T1">ą</text:span>dowej zleconych Gminie Smołdzino, które podlegaj<text:span text:style-name="T1">ą </text:span>przekazaniu do bud<text:span text:style-name="T1">ż</text:span>etu pa<text:span text:style-name="T1">ń</text:span>stwa zgodnie <text:s text:c="29"/>z zał<text:span text:style-name="T1">ą</text:span>cznikiem Nr 2 do niniejszego zarz<text:span text:style-name="T1">ą</text:span>dzenia.</text:p>
      <text:p text:style-name="P4"/>
      <text:p text:style-name="P1">§ 3.</text:p>
      <text:p text:style-name="P4">Wykonanie zarz<text:span text:style-name="T1">ą</text:span>dzenia powierza si<text:span text:style-name="T1">ę Wójtowi</text:span> Gminy Smołdzino.</text:p>
      <text:p text:style-name="P4"/>
      <text:p text:style-name="P1">§ 4.</text:p>
      <text:p text:style-name="P6"><text:span text:style-name="T4">Zarz</text:span><text:span text:style-name="T2">ą</text:span><text:span text:style-name="T4">dzenie wchodzi w </text:span><text:span text:style-name="T2">ż</text:span><text:span text:style-name="T4">ycie z dniem podj</text:span><text:span text:style-name="T2">ę</text:span><text:span text:style-name="T4">cia i podlega opublikowaniu na tablicy ogłosze</text:span><text:span text:style-name="T2">ń <text:s text:c="18"/></text:span><text:span text:style-name="T4">w Urz</text:span><text:span text:style-name="T2">ę</text:span><text:span text:style-name="T4">dzie Gminy Smołdzi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1-12T12:19:15.02</dc:date>
    <meta:editing-cycles>16</meta:editing-cycles>
    <meta:editing-duration>PT33M16S</meta:editing-duration>
    <meta:document-statistic meta:table-count="0" meta:image-count="0" meta:object-count="0" meta:page-count="1" meta:paragraph-count="15" meta:word-count="240" meta:character-count="1466"/>
    <meta:user-defined meta:name="Info 1"/>
    <meta:user-defined meta:name="Info 2"/>
    <meta:user-defined meta:name="Info 3"/>
    <meta:user-defined meta:name="Info 4"/>
  </office:meta>
</office:document-meta>
</file>