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P12" style:family="paragraph" style:parent-style-name="Standard" style:list-style-name="L2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2">
      <style:text-properties style:font-name="Times New Roman1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16/2012</text:p>
      <text:p text:style-name="P2">Wójta Gminy Smołdzino</text:p>
      <text:p text:style-name="P2">z dnia 28 lutego 2012 roku</text:p>
      <text:p text:style-name="P2"/>
      <text:p text:style-name="P2"/>
      <text:p text:style-name="P2"/>
      <text:p text:style-name="P3">w sprawie zmian w budżecie Gminy Smołdzino na 2012 rok.</text:p>
      <text:p text:style-name="P3"/>
      <text:p text:style-name="P15"/>
      <text:p text:style-name="P3"><text:span text:style-name="T1">Na</text:span> <text:span text:style-name="T1">podstawie art. 257 pkt 1 i 3 ustawy z dnia 27 sierpnia 2009 roku o finansach publicznych (Dz. U. z 2009 roku Nr 157, poz. 1240; ze zmianami: Dz. U. z 2010 roku Nr 28 poz. 146, Nr 96 poz. 620, Nr 123 poz. 835, Nr 152 poz. 1020, Nr 238 poz. 1578, Nr 257 poz. 1726 i Dz. U. z 2011 roku Nr 185 poz. 1092, Nr 201 poz. 1183, </text:span><text:span text:style-name="T4">Nr 234 poz. 1386, Nr 291 poz. 1707</text:span><text:span text:style-name="T1">) oraz na podstawie Uchwały Nr XXI/171/2011 Rady Gminy Smołdzino z dnia 28 grudnia 2011 roku w sprawie uchwalenia budżetu Gminy Smołdzino na 2012 rok.</text:span></text:p>
      <text:p text:style-name="P4"/>
      <text:p text:style-name="P4"/>
      <text:p text:style-name="P4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5"> 1.</text:span></text:p>
      <text:p text:style-name="P5"/>
      <text:p text:style-name="P6">Dokonuje się zmian w planie wydatków budżetu Gminy Smołdzino na 2012 rok:</text:p>
      <text:p text:style-name="P17"/>
      <text:list xml:id="list32305871" text:style-name="L1">
        <text:list-header>
          <text:p text:style-name="P11"/>
        </text:list-header>
        <text:list-item>
          <text:p text:style-name="P10">zwiększa się plan wydatków budżetu Gminy Smołdzino </text:p>
          <text:p text:style-name="P11">o kwotę 31.865,- zgodnie z załącznikiem Nr 1,</text:p>
          <text:p text:style-name="P11"/>
        </text:list-item>
        <text:list-item>
          <text:p text:style-name="P10">zmniejsza się plan wydatków budżetu Gminy Smołdzino </text:p>
          <text:p text:style-name="P11">o kwotę 31.865,- zgodnie z załącznikiem Nr 1.</text:p>
          <text:p text:style-name="P11"/>
        </text:list-item>
      </text:list>
      <text:p text:style-name="P1"/>
      <text:p text:style-name="P9">§ 2.</text:p>
      <text:p text:style-name="P9"/>
      <text:p text:style-name="P8">Po wprowadzeniu powyższych zmian budżet Gminy Smołdzino na 2012 rok wynosi:</text:p>
      <text:p text:style-name="P8"/>
      <text:p text:style-name="P4"><text:span text:style-name="T2"><text:tab/><text:tab/></text:span><text:span text:style-name="T3">DOCHODY OGÓŁEM<text:tab/><text:tab/> <text:s text:c="9"/>12.572.493,-</text:span></text:p>
      <text:p text:style-name="P8"><text:tab/><text:tab/>w tym:</text:p>
      <text:p text:style-name="P8"><text:tab/><text:tab/>dochody bieżące<text:tab/><text:tab/><text:tab/><text:tab/>9.361.820,-</text:p>
      <text:p text:style-name="P8"><text:tab/><text:tab/>dochody majątkowe<text:tab/><text:tab/><text:tab/><text:tab/>3.210.673,-</text:p>
      <text:p text:style-name="P8"/>
      <text:p text:style-name="P4"><text:span text:style-name="T2"><text:tab/><text:tab/></text:span><text:span text:style-name="T3">WYDATKI OGÓŁEM<text:tab/><text:tab/><text:tab/>11.476.565,-</text:span></text:p>
      <text:p text:style-name="P8"><text:tab/><text:tab/>w tym:</text:p>
      <text:p text:style-name="P8"><text:tab/><text:tab/>wydatki bieżące<text:tab/><text:tab/><text:tab/><text:tab/> <text:s/>9.415.669,-</text:p>
      <text:p text:style-name="P8"><text:tab/><text:tab/>wydatki majątkowe<text:tab/><text:tab/><text:tab/><text:tab/> <text:s/>2.060.896,-</text:p>
      <text:p text:style-name="P8"/>
      <text:p text:style-name="P8">w tym zadania zlecone gminie z zakresu administracji rządowej 1.500.613,-</text:p>
      <text:p text:style-name="P8"/>
      <text:p text:style-name="P9"/>
      <text:p text:style-name="P9"><text:soft-page-break/>§ 3.</text:p>
      <text:p text:style-name="P9"/>
      <text:p text:style-name="P7">Wykonanie zarządzenia powierza się Wójtowi Gminy Smołdzino.</text:p>
      <text:p text:style-name="P7"/>
      <text:p text:style-name="P9">§ 4.</text:p>
      <text:p text:style-name="P9"/>
      <text:p text:style-name="P8">Zarządzenie wchodzi w życie z dniem podjęcia i podlega opublikowaniu na tablicy ogłoszeń <text:line-break/>w Urzędzie Gminy Smołdzino.</text:p>
      <text:p text:style-name="P8"/>
      <text:list xml:id="list32317934" text:style-name="L2">
        <text:list-header>
          <text:p text:style-name="P12"/>
          <text:p text:style-name="P12"/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2-03-02T12:20:10.57</dc:date>
    <meta:editing-duration>PT1H48M21S</meta:editing-duration>
    <meta:editing-cycles>36</meta:editing-cycles>
    <meta:generator>OpenOffice.org/3.3$Win32 OpenOffice.org_project/330m20$Build-9567</meta:generator>
    <meta:print-date>2011-07-15T12:39:18.64</meta:print-date>
    <meta:document-statistic meta:table-count="0" meta:image-count="0" meta:object-count="0" meta:page-count="2" meta:paragraph-count="28" meta:word-count="251" meta:character-count="1506"/>
  </office:meta>
</office:document-meta>
</file>