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rbel" svg:font-family="Corbel" style:font-family-generic="roman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1" svg:font-family="Arial, Arial" style:font-family-generic="swiss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L1">
      <style:paragraph-properties loext:contextual-spacing="false" fo:margin-top="0.176cm" fo:margin-bottom="0cm" fo:text-align="justify" style:justify-single-word="false"/>
      <style:text-properties style:font-name="Times New Roman1" fo:font-size="11pt" fo:background-color="transparent" style:font-size-asian="11pt" style:font-size-complex="11pt"/>
    </style:style>
    <style:style style:name="P2" style:family="paragraph" style:parent-style-name="Standard" style:list-style-name="L1">
      <style:paragraph-properties loext:contextual-spacing="false" fo:margin-top="0.176cm" fo:margin-bottom="0cm" fo:text-align="justify" style:justify-single-word="false"/>
    </style:style>
    <style:style style:name="P3" style:family="paragraph" style:parent-style-name="Text_20_body_20__28_user_29_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Text_20_body_20__28_user_29_" style:list-style-name="L1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5" style:family="paragraph" style:parent-style-name="Standard_20__28_user_29_" style:list-style-name="L1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6" style:family="paragraph" style:parent-style-name="Text_20_body" style:master-page-name="Standard">
      <style:paragraph-properties fo:line-height="115%" fo:text-align="justify" style:justify-single-word="false" style:page-number="auto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Times New Roman1" fo:font-size="11pt" fo:background-color="transparen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font-name-asian="Times New Roman2" style:language-asian="pl" style:country-asian="PL" style:font-weight-asian="bold" style:font-name-complex="Times New Roman2"/>
    </style:style>
    <style:style style:name="T3" style:family="text">
      <style:text-properties fo:color="#000000" style:font-name-asian="Times New Roman2" style:language-asian="pl" style:country-asian="PL" style:font-name-complex="Times New Roman2"/>
    </style:style>
    <style:style style:name="T4" style:family="text">
      <style:text-properties fo:color="#000000" style:text-line-through-style="none" style:font-name="Times New Roman1" fo:font-size="11pt" fo:language="pl" fo:country="PL" style:text-underline-style="none" fo:font-weight="bold" style:letter-kerning="true" fo:background-color="transparent" style:font-name-asian="Times New Roman2" style:font-size-asian="11pt" style:language-asian="pl" style:country-asian="PL" style:font-weight-asian="bold" style:font-name-complex="Arial3" style:font-size-complex="11pt" style:font-weight-complex="bold" loext:char-shading-value="0"/>
    </style:style>
    <style:style style:name="T5" style:family="text">
      <style:text-properties fo:color="#000000" style:text-line-through-style="none" style:font-name="Times New Roman1" fo:font-size="11pt" fo:language="pl" fo:country="PL" style:text-underline-style="none" fo:font-weight="bold" style:letter-kerning="true" fo:background-color="transparent" style:font-name-asian="Times New Roman2" style:font-size-asian="11pt" style:language-asian="pl" style:country-asian="PL" style:font-weight-asian="bold" style:font-name-complex="Arial3" style:font-size-complex="11pt" style:font-weight-complex="bold" loext:char-shading-value="0"/>
    </style:style>
    <style:style style:name="T6" style:family="text">
      <style:text-properties fo:color="#000000" style:text-line-through-style="none" style:font-name="Times New Roman1" fo:font-size="11pt" fo:language="pl" fo:country="PL" style:text-underline-style="none" fo:font-weight="normal" style:letter-kerning="true" fo:background-color="transparent" style:font-name-asian="Times New Roman2" style:font-size-asian="11pt" style:language-asian="pl" style:country-asian="PL" style:font-weight-asian="normal" style:font-name-complex="Arial3" style:font-size-complex="11pt" style:font-weight-complex="normal" loext:char-shading-value="0"/>
    </style:style>
    <style:style style:name="T7" style:family="text">
      <style:text-properties fo:color="#000000" style:text-line-through-style="none" style:font-name="Times New Roman1" fo:font-size="11pt" style:text-underline-style="solid" style:text-underline-width="auto" style:text-underline-color="font-color" fo:font-weight="bold" style:letter-kerning="true" fo:background-color="transparent" style:font-name-asian="Times New Roman2" style:font-size-asian="11pt" style:font-weight-asian="bold" style:font-name-complex="Arial3" style:font-size-complex="11pt" style:font-weight-complex="bold" loext:char-shading-value="0"/>
    </style:style>
    <style:style style:name="T8" style:family="text">
      <style:text-properties fo:color="#000000" style:text-line-through-style="none" style:font-name="Times New Roman1" fo:font-size="11pt" style:text-underline-style="solid" style:text-underline-width="auto" style:text-underline-color="font-color" fo:font-weight="bold" style:letter-kerning="true" fo:background-color="transparent" style:font-name-asian="Times New Roman2" style:font-size-asian="11pt" style:font-weight-asian="bold" style:font-name-complex="Arial3" style:font-size-complex="11pt" style:font-weight-complex="bold" loext:char-shading-value="0"/>
    </style:style>
    <style:style style:name="T9" style:family="text">
      <style:text-properties fo:color="#000000" style:text-line-through-style="none" style:font-name="Times New Roman1" fo:font-size="11pt" style:text-underline-style="none" fo:font-weight="bold" style:letter-kerning="true" fo:background-color="transparent" style:font-name-asian="Times New Roman2" style:font-size-asian="11pt" style:font-weight-asian="bold" style:font-name-complex="Arial3" style:font-size-complex="11pt" style:font-weight-complex="bold" loext:char-shading-value="0"/>
    </style:style>
    <style:style style:name="T10" style:family="text">
      <style:text-properties fo:color="#000000" style:text-line-through-style="none" style:font-name="Times New Roman1" fo:font-size="11pt" style:text-underline-style="none" fo:font-weight="normal" style:letter-kerning="true" fo:background-color="transparent" style:font-name-asian="Times New Roman2" style:font-size-asian="11pt" style:font-weight-asian="normal" style:font-name-complex="Arial3" style:font-size-complex="11pt" style:font-weight-complex="normal" loext:char-shading-value="0"/>
    </style:style>
    <style:style style:name="T11" style:family="text">
      <style:text-properties fo:color="#000000" style:text-line-through-style="none" style:font-name="Times New Roman1" fo:font-size="11pt" style:text-underline-style="none" fo:font-weight="normal" style:letter-kerning="true" fo:background-color="transparent" style:font-name-asian="Times New Roman2" style:font-size-asian="11pt" style:font-weight-asian="normal" style:font-name-complex="Arial3" style:font-size-complex="11pt" style:font-weight-complex="normal" loext:char-shading-value="0"/>
    </style:style>
    <style:style style:name="T12" style:family="text">
      <style:text-properties fo:color="#000000" style:text-line-through-style="none" style:font-name="Times New Roman1" fo:font-size="11pt" style:text-underline-style="none" fo:font-weight="normal" style:letter-kerning="true" fo:background-color="transparent" style:font-name-asian="Times New Roman2" style:font-size-asian="11pt" style:font-weight-asian="normal" style:font-name-complex="Arial3" style:font-size-complex="11pt" style:font-weight-complex="normal" loext:char-shading-value="0"/>
    </style:style>
    <style:style style:name="T13" style:family="text">
      <style:text-properties fo:color="#000000" style:text-line-through-style="none" fo:font-size="12pt" fo:language="pl" fo:country="PL" fo:font-style="normal" style:text-underline-style="none" fo:font-weight="normal" style:letter-kerning="true" fo:background-color="transparent" style:font-name-asian="Times New Roman2" style:font-size-asian="12pt" style:language-asian="pl" style:country-asian="PL" style:font-style-asian="normal" style:font-weight-asian="normal" style:font-name-complex="Times New Roman2" style:font-size-complex="12pt" loext:char-shading-value="0"/>
    </style:style>
    <style:style style:name="T14" style:family="text">
      <style:text-properties fo:color="#000000" style:text-line-through-style="none" fo:font-size="12pt" fo:language="pl" fo:country="PL" fo:font-style="normal" style:text-underline-style="none" fo:font-weight="normal" style:letter-kerning="true" fo:background-color="transparent" style:font-name-asian="Times New Roman2" style:font-size-asian="12pt" style:language-asian="pl" style:country-asian="PL" style:font-style-asian="normal" style:font-weight-asian="normal" style:font-name-complex="Times New Roman2" style:font-size-complex="12pt" loext:char-shading-value="0"/>
    </style:style>
    <style:style style:name="T15" style:family="text">
      <style:text-properties fo:color="#000000" style:text-line-through-style="none" fo:font-size="12pt" fo:language="pl" fo:country="PL" fo:font-style="normal" style:text-underline-style="none" fo:font-weight="normal" style:letter-kerning="true" fo:background-color="transparent" style:font-name-asian="Times New Roman2" style:font-size-asian="12pt" style:language-asian="pl" style:country-asian="PL" style:font-style-asian="normal" style:font-weight-asian="normal" style:font-name-complex="Times New Roman2" style:font-size-complex="12pt" loext:char-shading-value="0"/>
    </style:style>
    <style:style style:name="T16" style:family="text">
      <style:text-properties fo:color="#000000" style:text-line-through-style="none" fo:font-size="12pt" fo:language="pl" fo:country="PL" fo:font-style="normal" style:text-underline-style="none" fo:font-weight="normal" style:letter-kerning="true" fo:background-color="transparent" style:font-name-asian="Times New Roman2" style:font-size-asian="12pt" style:language-asian="pl" style:country-asian="PL" style:font-style-asian="normal" style:font-weight-asian="normal" style:font-name-complex="Times New Roman2" style:font-size-complex="12pt" loext:char-shading-value="0"/>
    </style:style>
    <style:style style:name="T17" style:family="text">
      <style:text-properties fo:color="#000000" style:text-line-through-style="none" fo:font-size="12pt" fo:language="pl" fo:country="PL" fo:font-style="normal" style:text-underline-style="none" fo:font-weight="normal" style:letter-kerning="true" fo:background-color="transparent" style:font-name-asian="Times New Roman2" style:font-size-asian="12pt" style:language-asian="pl" style:country-asian="PL" style:font-style-asian="normal" style:font-weight-asian="normal" style:font-name-complex="Times New Roman2" style:font-size-complex="12pt" loext:char-shading-value="0"/>
    </style:style>
    <style:style style:name="T18" style:family="text">
      <style:text-properties fo:color="#000000" style:text-line-through-style="none" fo:font-size="12pt" fo:language="pl" fo:country="PL" fo:font-style="normal" style:text-underline-style="none" fo:font-weight="normal" style:letter-kerning="true" fo:background-color="transparent" style:font-name-asian="Times New Roman2" style:font-size-asian="12pt" style:language-asian="pl" style:country-asian="PL" style:font-style-asian="normal" style:font-weight-asian="normal" style:font-name-complex="Times New Roman2" style:font-size-complex="12pt" loext:char-shading-value="0"/>
    </style:style>
    <style:style style:name="T19" style:family="text">
      <style:text-properties fo:color="#000000" style:text-line-through-style="none" fo:font-size="12pt" fo:language="pl" fo:country="PL" fo:font-style="normal" style:text-underline-style="none" fo:font-weight="normal" style:letter-kerning="true" fo:background-color="transparent" style:font-name-asian="Arial1" style:font-size-asian="12pt" style:language-asian="pl" style:country-asian="PL" style:font-style-asian="normal" style:font-weight-asian="normal" style:font-name-complex="Arial3" style:font-size-complex="12pt" style:font-weight-complex="normal" loext:char-shading-value="0"/>
    </style:style>
    <style:style style:name="T20" style:family="text">
      <style:text-properties fo:color="#000000" style:text-line-through-style="none" fo:font-size="12pt" fo:language="pl" fo:country="PL" fo:font-style="normal" style:text-underline-style="none" fo:font-weight="normal" style:letter-kerning="true" fo:background-color="transparent" style:font-name-asian="Arial1" style:font-size-asian="12pt" style:language-asian="pl" style:country-asian="PL" style:font-style-asian="normal" style:font-weight-asian="normal" style:font-name-complex="Arial3" style:font-size-complex="12pt" style:font-weight-complex="normal" loext:char-shading-value="0"/>
    </style:style>
    <style:style style:name="T21" style:family="text">
      <style:text-properties fo:color="#000000" style:text-line-through-style="none" fo:font-size="12pt" fo:language="pl" fo:country="PL" fo:font-style="normal" style:text-underline-style="none" fo:font-weight="bold" style:letter-kerning="true" fo:background-color="transparent" style:font-name-asian="Times New Roman2" style:font-size-asian="12pt" style:language-asian="pl" style:country-asian="PL" style:font-style-asian="normal" style:font-weight-asian="bold" style:font-name-complex="Times New Roman2" style:font-size-complex="12pt" style:font-weight-complex="bold" loext:char-shading-value="0"/>
    </style:style>
    <style:style style:name="T22" style:family="text">
      <style:text-properties fo:color="#000000" style:text-line-through-style="none" fo:font-size="12pt" fo:language="pl" fo:country="PL" fo:font-style="normal" style:text-underline-style="none" fo:font-weight="bold" style:letter-kerning="true" fo:background-color="transparent" style:font-name-asian="Times New Roman2" style:font-size-asian="12pt" style:language-asian="pl" style:country-asian="PL" style:font-style-asian="normal" style:font-weight-asian="bold" style:font-name-complex="Times New Roman2" style:font-size-complex="12pt" style:font-weight-complex="bold" loext:char-shading-value="0"/>
    </style:style>
    <style:style style:name="T23" style:family="text">
      <style:text-properties fo:color="#000000" style:text-line-through-style="none" fo:font-size="12pt" fo:language="pl" fo:country="PL" fo:font-style="normal" style:text-underline-style="none" fo:font-weight="bold" style:letter-kerning="true" fo:background-color="transparent" style:font-name-asian="Arial1" style:font-size-asian="12pt" style:language-asian="pl" style:country-asian="PL" style:font-style-asian="normal" style:font-weight-asian="bold" style:font-name-complex="Arial3" style:font-size-complex="12pt" style:font-weight-complex="bold" loext:char-shading-value="0"/>
    </style:style>
    <style:style style:name="T24" style:family="text">
      <style:text-properties fo:color="#000000" style:font-name="Times New Roman" fo:font-size="12pt" fo:language="pl" fo:country="PL" style:letter-kerning="true" style:font-name-asian="Times New Roman2" style:font-size-asian="12pt" style:language-asian="pl" style:country-asian="PL" style:font-name-complex="Times New Roman2"/>
    </style:style>
    <style:style style:name="T25" style:family="text">
      <style:text-properties fo:color="#000000" style:font-name="Times New Roman1"/>
    </style:style>
    <style:style style:name="T26" style:family="text">
      <style:text-properties fo:color="#000000" style:font-name="Times New Roman1" fo:font-size="11pt" fo:language="pl" fo:country="PL" fo:font-weight="bold" style:letter-kerning="true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T27" style:family="text">
      <style:text-properties fo:color="#000000" style:font-name="Times New Roman1" fo:font-weight="bold" fo:background-color="transparent" style:font-weight-asian="bold" style:font-weight-complex="bold" loext:char-shading-value="0"/>
    </style:style>
    <style:style style:name="T28" style:family="text">
      <style:text-properties fo:color="#000000" style:font-name="Times New Roman1" fo:font-weight="bold" fo:background-color="transparent" style:font-weight-asian="bold" style:font-weight-complex="bold" loext:char-shading-value="0"/>
    </style:style>
    <style:style style:name="T29" style:family="text">
      <style:text-properties fo:color="#000000" style:font-name="Times New Roman1" fo:language="pl" fo:country="PL" fo:font-weight="bold" style:letter-kerning="true" fo:background-color="transparent" style:font-name-asian="Times New Roman2" style:language-asian="pl" style:country-asian="PL" style:font-weight-asian="bold" style:font-name-complex="Times New Roman2" style:font-weight-complex="bold" loext:char-shading-value="0"/>
    </style:style>
    <style:style style:name="T30" style:family="text">
      <style:text-properties fo:color="#000000" style:font-name="Times New Roman1" fo:language="pl" fo:country="PL" fo:font-weight="bold" style:letter-kerning="true" fo:background-color="transparent" style:font-name-asian="Times New Roman2" style:language-asian="pl" style:country-asian="PL" style:font-weight-asian="bold" style:font-name-complex="Times New Roman2" style:font-weight-complex="bold" loext:char-shading-value="0"/>
    </style:style>
    <style:style style:name="T31" style:family="text">
      <style:text-properties fo:color="#000000" style:font-name="Times New Roman1" fo:background-color="transparent" loext:char-shading-value="0"/>
    </style:style>
    <style:style style:name="T32" style:family="text">
      <style:text-properties fo:color="#000000" fo:language="pl" fo:country="PL" fo:font-weight="bold" style:letter-kerning="true" fo:background-color="transparent" style:font-name-asian="Times New Roman2" style:language-asian="pl" style:country-asian="PL" style:font-weight-asian="bold" style:font-name-complex="Times New Roman2" style:font-weight-complex="bold" loext:char-shading-value="0"/>
    </style:style>
    <style:style style:name="T33" style:family="text">
      <style:text-properties fo:color="#000000" fo:language="pl" fo:country="PL" fo:font-weight="bold" style:letter-kerning="true" fo:background-color="transparent" style:font-name-asian="Times New Roman2" style:language-asian="pl" style:country-asian="PL" style:font-weight-asian="bold" style:font-name-complex="Times New Roman2" style:font-weight-complex="bold" loext:char-shading-value="0"/>
    </style:style>
    <style:style style:name="T34" style:family="text">
      <style:text-properties fo:background-color="transparent" loext:char-shading-value="0"/>
    </style:style>
    <style:style style:name="T35" style:family="text">
      <style:text-properties fo:background-color="transparent" loext:char-shading-value="0"/>
    </style:style>
    <style:style style:name="T36" style:family="text">
      <style:text-properties fo:background-color="transparent" loext:char-shading-value="0"/>
    </style:style>
    <style:style style:name="T37" style:family="text">
      <style:text-properties fo:font-style="normal" style:font-style-asian="normal"/>
    </style:style>
    <style:style style:name="T38" style:family="text">
      <style:text-properties fo:font-style="normal" fo:font-weight="bold" style:font-style-asian="normal" style:font-weight-asian="bold" style:font-weight-complex="bold"/>
    </style:style>
    <style:style style:name="T39" style:family="text">
      <style:text-properties fo:font-style="normal" fo:font-weight="normal" style:font-style-asian="normal" style:font-weight-asian="normal" style:font-weight-complex="normal"/>
    </style:style>
    <style:style style:name="T40" style:family="text">
      <style:text-properties style:font-name="Times New Roman1"/>
    </style:style>
    <style:style style:name="T41" style:family="text">
      <style:text-properties style:font-name="Times New Roman1" fo:font-weight="bold" style:font-weight-asian="bold" style:font-weight-complex="bold"/>
    </style:style>
    <style:style style:name="T42" style:family="text">
      <style:text-properties style:font-name="Times New Roman1" fo:font-weight="normal" style:font-weight-asian="normal" style:font-weight-complex="normal"/>
    </style:style>
    <style:style style:name="T43" style:family="text">
      <style:text-properties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line-through-style="none" style:text-underline-style="none" fo:font-weight="bold" style:font-weight-asian="bold" style:font-name-complex="Arial3" style:font-weight-complex="bold"/>
    </style:style>
    <style:style style:name="T46" style:family="text">
      <style:text-properties style:text-line-through-style="none" style:text-underline-style="none" style:font-name-complex="Arial3"/>
    </style:style>
    <style:style style:name="T47" style:family="text">
      <style:text-properties fo:font-variant="normal" fo:text-transform="none" fo:color="#525252" style:font-name="Times New Roman1" fo:letter-spacing="normal" fo:font-style="normal" fo:font-weight="normal" loext:padding="0cm" loext:border="none"/>
    </style:style>
    <style:style style:name="T48" style:family="text">
      <style:text-properties fo:font-variant="normal" fo:text-transform="none" fo:color="#525252" style:font-name="Times New Roman1" fo:letter-spacing="normal" fo:font-style="normal" fo:font-weight="normal" loext:padding="0cm" loext:border="none"/>
    </style:style>
    <style:style style:name="T49" style:family="text">
      <style:text-properties fo:font-variant="normal" fo:text-transform="none" fo:color="#525252" style:font-name="Times New Roman1" fo:letter-spacing="normal" fo:font-style="normal" fo:font-weight="normal" loext:padding="0cm" loext:border="none"/>
    </style:style>
    <style:style style:name="T50" style:family="text">
      <style:text-properties fo:font-variant="normal" fo:text-transform="none" fo:color="#525252" style:font-name="Times New Roman1" fo:letter-spacing="normal" fo:font-style="normal" fo:font-weight="normal" loext:padding="0cm" loext:border="none"/>
    </style:style>
    <style:style style:name="T51" style:family="text">
      <style:text-properties fo:font-variant="normal" fo:text-transform="none" fo:color="#525252" style:font-name="Times New Roman1" fo:letter-spacing="normal" fo:font-style="normal" fo:font-weight="normal" loext:padding="0cm" loext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4">Zgodnie z art. 13 ust. 1 i ust. 2 </text:span><text:span text:style-name="T24">R</text:span><text:span text:style-name="T24">ozporządzenie Parlamentu Europejskiego i Rady (UE) 2016/679 z 27 kwietnia 2016 r., zwanego dalej „</text:span><text:span text:style-name="T26">rozporządzeniem 2016/679</text:span><text:span text:style-name="T24">”, informuję, iż: </text:span></text:p>
      <text:list xml:id="list8732710878884148975" text:style-name="L1">
        <text:list-item>
          <text:p text:style-name="P1"><text:span text:style-name="T45">A</text:span><text:span text:style-name="T45">dministratorem</text:span><text:span text:style-name="T46"> </text:span><text:span text:style-name="T46">(</text:span><text:span text:style-name="T45">AD</text:span><text:span text:style-name="T46">) </text:span><text:span text:style-name="T46">Pani/Pana danych osobowych jest </text:span><text:span text:style-name="T45">Wójt Gminy Smołdzino</text:span><text:span text:style-name="T46"> mający swoją siedzibę: </text:span><text:span text:style-name="T45">76-214 Smołdzino, ul Kościuszki 3, tel: 59 8117215, </text:span><text:span text:style-name="T45">e-mail: sekretariat@smoldzino.com.pl</text:span><text:span text:style-name="T46">;</text:span></text:p>
        </text:list-item>
        <text:list-item>
          <text:p text:style-name="P2"><text:span text:style-name="T6">dane kontaktowe</text:span><text:span text:style-name="T4"> </text:span><text:span text:style-name="T4">I</text:span><text:span text:style-name="T4">nspektora </text:span><text:span text:style-name="T4">O</text:span><text:span text:style-name="T4">chrony </text:span><text:span text:style-name="T4">D</text:span><text:span text:style-name="T4">anych (IOD): Roman Borowski, </text:span><text:span text:style-name="T6">e-mail:</text:span><text:span text:style-name="T4"> </text:span><text:a xlink:type="simple" xlink:href="mailto:roan@pro.onet.pl" text:style-name="Internet_20_link" text:visited-style-name="Visited_20_Internet_20_Link"><text:span text:style-name="Internet_20_link"><text:span text:style-name="T7">roan@pro.onet.pl</text:span></text:span></text:a><text:span text:style-name="Internet_20_link"><text:span text:style-name="T9">, </text:span></text:span><text:span text:style-name="Internet_20_link"><text:span text:style-name="T10">z </text:span></text:span><text:span text:style-name="Internet_20_link"><text:span text:style-name="T10">IOD</text:span></text:span><text:span text:style-name="Internet_20_link"><text:span text:style-name="T10"> można się też kontaktować </text:span></text:span><text:span text:style-name="Internet_20_link"><text:span text:style-name="T10">na adres </text:span></text:span><text:span text:style-name="Internet_20_link"><text:span text:style-name="T7">Administratora</text:span></text:span><text:span text:style-name="T4">;</text:span></text:p>
          <text:p text:style-name="P5"/>
        </text:list-item>
        <text:list-item>
          <text:p text:style-name="P3"><text:span text:style-name="T40">Pani/Pana dane osobowe przetwarzane będą w </text:span><text:span text:style-name="T41">celu </text:span><text:span text:style-name="T42">realizacji </text:span><text:span text:style-name="T42">wniosku o dofinansowanie w ramach programu </text:span><text:span text:style-name="T43">„Usuwanie folii rolniczej i innych odpadów pochodzących z działalności rolniczej”</text:span><text:span text:style-name="T42">.</text:span><text:span text:style-name="T42"> </text:span><text:span text:style-name="T40">Podstawą prawną </text:span><text:span text:style-name="T40">przetwarzania </text:span><text:span text:style-name="T40">danych</text:span><text:span text:style-name="T40"> </text:span><text:span text:style-name="T40">w odniesieniu do </text:span><text:span text:style-name="T47">realizacj</text:span><text:span text:style-name="T47">i</text:span><text:span text:style-name="T47"> zadań ekologicznych usługi transportu i unieszkodliwienia </text:span><text:span text:style-name="T47">odpadów </text:span><text:span text:style-name="T40">jest </text:span><text:span text:style-name="T47">art. 2 ust. 1 ustawy z dnia 8 marca 1990 r. o samorządzie gminnym, </text:span><text:span text:style-name="T47">oraz</text:span><text:span text:style-name="T47"> ustaw</text:span><text:span text:style-name="T47">a</text:span><text:span text:style-name="T47"> z dnia 27 kwietnia 2001 r. Prawo ochrony środo</text:span><text:span text:style-name="T47">w</text:span><text:span text:style-name="T47">iska </text:span><text:span text:style-name="T47">(tekst jedn. Dz.U. z 2019 r. poz. 1396 z </text:span><text:span text:style-name="T47">póź.</text:span><text:span text:style-name="T47"> zm,)</text:span><text:span text:style-name="T47">, </text:span><text:span text:style-name="T47">ustawa z dnia 14 grudnia 2012 r. o odpadach (Dz.U. z 2019 r. poz. 701, z </text:span><text:span text:style-name="T47">póź.</text:span><text:span text:style-name="T47"> zm.),</text:span><text:span text:style-name="T47"> </text:span><text:span text:style-name="T47">a w odniesieniu do </text:span><text:span text:style-name="T25">złożonego wniosku o dofinansowanie </text:span><text:span text:style-name="T27">art</text:span><text:span text:style-name="T31">. </text:span><text:span text:style-name="T27">6 ust. 1 lit. </text:span><text:span text:style-name="T27">b</text:span><text:span text:style-name="T27"> </text:span><text:span text:style-name="T29">rozporządzeni</text:span><text:span text:style-name="T29">a</text:span><text:span text:style-name="T29"> 2016/679</text:span><text:span text:style-name="T25">;</text:span></text:p>
        </text:list-item>
        <text:list-item>
          <text:p text:style-name="P4"><text:span text:style-name="T2">odbiorcy danych </text:span><text:span text:style-name="T3">– dane osobowe </text:span><text:span text:style-name="T2">nie będą udostępnianie</text:span><text:span text:style-name="T3"> innym podmiotom poza tymi, które dopuszczane są do przetwarzania z mocy prawa, </text:span><text:span text:style-name="T3">np. firmie odpowiedzialnej na terenie Gminy za wywóz </text:span><text:span text:style-name="T3">odpadów</text:span><text:span text:style-name="T3">, </text:span><text:span text:style-name="T13">jak również t</text:span><text:span text:style-name="T13">e</text:span><text:span text:style-name="T13">, z którymi </text:span><text:span text:style-name="T21">AD</text:span><text:span text:style-name="T13"> podpisał umowy przetwarzania, np. obsługa prawna, informatyczna - </text:span><text:span text:style-name="T13">wykaz </text:span><text:span text:style-name="T13">podmiotów</text:span><text:span text:style-name="T13"> znajduje się na stronie internetowej </text:span><text:span text:style-name="T21">http://bip.smoldzino.com.pl/</text:span><text:span text:style-name="T13"> </text:span><text:span text:style-name="T13">w zakładce </text:span><text:span text:style-name="T13">Gmina Smołdzino – </text:span><text:span text:style-name="T13">RODO, </text:span><text:span text:style-name="T19">Pani/Pana dane osobowe </text:span><text:span text:style-name="T23">nie będą</text:span><text:span text:style-name="T19"> </text:span><text:span text:style-name="T23">udostępnianie</text:span><text:span text:style-name="T19"> do państw trzecich;</text:span></text:p>
        </text:list-item>
        <text:list-item>
          <text:p text:style-name="P4">Pani/Pana dane osobowe będą przechowywane przez okres niezbędny do wywiązania się AD z ciążącego na nim obowiązku prawnego np.<text:span text:style-name="T1"> </text:span>przez<text:span text:style-name="T34"> okres </text:span><text:span text:style-name="T34">5 lat w sprawach przechowywania danych księgowych</text:span><text:span text:style-name="T34">, </text:span><text:span text:style-name="T34">bądź </text:span><text:span text:style-name="T34">przez okres dotyczący </text:span><text:span text:style-name="T34">dochodzenia roszczeń, </text:span><text:span text:style-name="T34">albo zakończenia realizacji i rozliczenia programu</text:span><text:span text:style-name="T34">;</text:span></text:p>
        </text:list-item>
        <text:list-item>
          <text:p text:style-name="P4">posiada Pani/Pan prawo <text:span text:style-name="T1">dostępu</text:span> do treści swoich danych oraz prawo ich <text:span text:style-name="T1">sprostowania</text:span>, <text:span text:style-name="T1">ograniczenia przetwarzania</text:span>, prawo do <text:s/><text:span text:style-name="T1">usunięcia </text:span><text:span text:style-name="T44">oraz</text:span><text:span text:style-name="T1"> </text:span><text:span text:style-name="T1">wniesienia sprzeciwu</text:span>, jednak wyłącznie w sytuacjach usprawiedliwionych. Wszystkie powyższe prawa można zrealizować poprzez wniosek złożony <text:span text:style-name="T44">u</text:span><text:span text:style-name="T1"> AD</text:span>;</text:p>
        </text:list-item>
        <text:list-item>
          <text:p text:style-name="P4">ma Pani/Pan prawo do <text:span text:style-name="T1">uzyskania kopii</text:span> danych oraz informacji o miejscu ich udostępnienia, o ile taka okoliczność zaistnieje;</text:p>
        </text:list-item>
        <text:list-item>
          <text:p text:style-name="P4">ma Pani/Pan prawo <text:span text:style-name="T1">wniesienia skargi</text:span> do <text:span text:style-name="T1">UODO</text:span> (<text:span text:style-name="T1">Biuro Prezesa Urzędu Ochrony Danych Osobowych (PUODO) </text:span>Adres<text:span text:style-name="T1">: Stawki 2, 00-193 Warszawa </text:span>Telefon<text:span text:style-name="T1">: 22 860 70 86</text:span>), gdy uzna Pani/Pan, iż przetwarzanie danych osobowych Pani/Pana dotyczących narusza przepisy <text:span text:style-name="T32">rozporządzeni</text:span><text:span text:style-name="T32">a</text:span><text:span text:style-name="T32"> 2016/679</text:span>;</text:p>
        </text:list-item>
        <text:list-item>
          <text:p text:style-name="P4">przetwarzanie Pani/Pana danych osobowych jest warunkiem realizacji wniosku na dofinansowanie <text:s/>w ramach programu określonego w ust. 3 niniejszej klauzuli informacyjnej, co stanowi o podjęciu działań przez AD na żądanie osoby, której dane dotyczą – art.6 ust.1 lit.b. Wycofanie wniosku będzie równoznaczne z brakiem możliwości występowania o uzyskanie dofinansowania w tym zakresie;</text:p>
        </text:list-item>
        <text:list-item>
          <text:p text:style-name="P7"><text:span text:style-name="T37">P</text:span><text:span text:style-name="T37">ani/Pana dane </text:span><text:span text:style-name="T37">nie </text:span><text:span text:style-name="T37">będą przetwarzane w sposób </text:span><text:span text:style-name="T38">zautomatyzowany,</text:span><text:span text:style-name="T39"> </text:span><text:span text:style-name="T39">a decyzje nie będą oparte na </text:span><text:span text:style-name="T37"><text:s/></text:span><text:span text:style-name="T38">profilowani</text:span><text:span text:style-name="T38">u</text:span><text:span text:style-name="T37">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rbel" svg:font-family="Corbel" style:font-family-generic="roman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1" svg:font-family="Arial, Arial" style:font-family-generic="swiss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text-properties style:font-name="Liberation Serif" fo:font-size="24pt" fo:font-weight="bold" style:font-name-asian="SimSun" style:font-size-asian="24pt" style:font-weight-asian="bold" style:font-size-complex="24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loext:contextual-spacing="false" fo:margin-top="0.247cm" fo:margin-bottom="0.212cm"/>
      <style:text-properties style:font-name="Liberation Serif" fo:font-weight="bold" style:font-name-asian="SimSun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loext:contextual-spacing="false" fo:margin-top="0cm" fo:margin-bottom="0.247cm" fo:line-height="115%"/>
    </style:style>
    <style:style style:name="caption" style:family="paragraph" style:parent-style-name="Standard_20__28_user_29_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style-complex="italic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orbel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Mangal" style:font-size-complex="7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Mangal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Mangal" style:font-size-complex="7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font-size="12pt" style:font-size-asian="12pt" style:font-size-complex="12pt"/>
    </style:style>
    <style:style style:name="ListLabel_20_7" style:display-name="ListLabel 7" style:family="text">
      <style:text-properties fo:font-size="12pt" style:font-size-asian="12pt" style:font-size-complex="12pt"/>
    </style:style>
    <style:style style:name="ListLabel_20_8" style:display-name="ListLabel 8" style:family="text">
      <style:text-properties fo:font-size="12pt" style:font-size-asian="12pt" style:font-size-complex="12pt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ezentacja programu PowerPoint</dc:title>
    <meta:initial-creator>admin</meta:initial-creator>
    <meta:editing-cycles>23</meta:editing-cycles>
    <meta:print-date>2018-09-20T08:02:00</meta:print-date>
    <meta:creation-date>2018-09-20T08:55:00</meta:creation-date>
    <dc:date>2019-11-06T18:57:20.647000000</dc:date>
    <meta:editing-duration>PT2H30M9S</meta:editing-duration>
    <meta:generator>OpenOffice/4.1.5$Win32 OpenOffice.org_project/415m1$Build-9789</meta:generator>
    <dc:creator>Roman Borowski </dc:creator>
    <meta:document-statistic meta:table-count="0" meta:image-count="0" meta:object-count="0" meta:page-count="1" meta:paragraph-count="11" meta:word-count="450" meta:character-count="31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