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color="#000000" style:text-underline-style="none" fo:font-weight="normal" style:font-weight-asian="normal" style:font-weight-complex="normal"/>
    </style:style>
    <style:style style:name="T8" style:family="text">
      <style:text-properties fo:color="#0000ff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GŁOSZENIE</text:p>
      <text:p text:style-name="P6"/>
      <text:p text:style-name="P1">Nabór wniosków na usuwanie folii rolniczych i innych odpadów pochodzących z działalności rolniczej</text:p>
      <text:p text:style-name="P1"/>
      <text:p text:style-name="P4"><text:s text:c="7"/>Wójt Gminy Smołdzino informuje, że Narodowy Fundusz Ochrony Środowiska i Gospodarki Wodnej ogłosił nabór wniosków w ramach programu priorytetowego:</text:p>
      <text:p text:style-name="P2">„Usuwanie folii rolniczej i innych odpadów pochodzących z działalności rolniczej”. <text:span text:style-name="T1">Celem programu jest rozwój systemów zagospodarowania odpadów z tworzyw sztucznych z rolnictwa. </text:span></text:p>
      <text:p text:style-name="P2"><text:span text:style-name="T1"/></text:p>
      <text:p text:style-name="P2"><text:span text:style-name="T1">Program przewiduje dofinansowanie w formie </text:span>dotacji do 100% kosztów kwalifikowanych. <text:span text:style-name="T1">Beneficjentami programu są jednostki samorządu terytorialnego, a ostatecznymi odbiorcami korzyści będą posiadacze odpadów z folii rolniczych i innych odpadów pochodzących z działalności rolniczej.</text:span></text:p>
      <text:p text:style-name="P2"><text:span text:style-name="T1"/></text:p>
      <text:p text:style-name="P2"><text:span text:style-name="T1">Niezbędnym do realizacji programu jest zebranie przez tut. Urząd informacji dotyczących posiadanych przez mieszkańców Gminy Smołdzino odpadów pochodzących z działalności rolniczej, tj.:</text:span></text:p>
      <text:p text:style-name="P2"><text:span text:style-name="T1"/></text:p>
      <text:list xml:id="list7342997259414265443" text:style-name="L1">
        <text:list-item>
          <text:p text:style-name="P3"><text:span text:style-name="T1">folii rolniczych,</text:span></text:p>
        </text:list-item>
        <text:list-item>
          <text:p text:style-name="P3"><text:span text:style-name="T1">siatki i sznurka do owijania balotów,</text:span></text:p>
        </text:list-item>
        <text:list-item>
          <text:p text:style-name="P3"><text:span text:style-name="T1">opakowań po nawozach,</text:span></text:p>
        </text:list-item>
        <text:list-item>
          <text:p text:style-name="P3"><text:span text:style-name="T1">opakowań typu Big Bag.</text:span></text:p>
        </text:list-item>
      </text:list>
      <text:p text:style-name="P1"/>
      <text:p text:style-name="P1">Nabór wniosków będzie trwał do 18 listopada 2019 roku - <text:span text:style-name="Strong_20_Emphasis">wnioski złożone po terminie nie zostaną rozpatrzone.</text:span></text:p>
      <text:p text:style-name="P1"/>
      <text:p text:style-name="P4">Właściciele nieruchomości zainteresowani udziałem w programie powinni złożyć wniosek w Urzędzie Gminy Smołdzino, ul. Kościuszki 3, 76-214 Smołdzino.</text:p>
      <text:p text:style-name="P7"><text:span text:style-name="Strong_20_Emphasis"><text:span text:style-name="T1">Wnioski o dotacje dostępne są na stronie</text:span></text:span><text:span text:style-name="Strong_20_Emphasis"> </text:span><text:a xlink:type="simple" xlink:href="http://www.smoldzino.com.pl/" text:style-name="Internet_20_link" text:visited-style-name="Visited_20_Internet_20_Link"><text:span text:style-name="Strong_20_Emphasis">www.smoldzino.com.pl</text:span></text:a><text:span text:style-name="Strong_20_Emphasis">, </text:span><text:span text:style-name="Strong_20_Emphasis"><text:span text:style-name="T5">bip.smoldzino.com.pl </text:span></text:span><text:span text:style-name="Strong_20_Emphasis"><text:span text:style-name="T1">lub w Urzędzie Gminy w Smołdzinie od poniedziałku do piątku w godzinach 7.30 – 15.30.</text:span></text:span></text:p>
      <text:p text:style-name="P7"><text:span text:style-name="Strong_20_Emphasis"><text:span text:style-name="T1">W przypadku pytań prosimy o kontakt: tel. (59) 811 72 15 wew.123 lub (59) 811 72 15 wew. 124</text:span></text:span></text:p>
      <text:p text:style-name="P7"><text:span text:style-name="Strong_20_Emphasis"><text:span text:style-name="T3">UWAGA! </text:span></text:span><text:span text:style-name="Strong_20_Emphasis"><text:span text:style-name="T6">Wnioski będą realizowane pod warunkiem pozyskania przez Gminę Smołdzino dotacji z Narodowego Funduszu Ochrony Środowiska i Gospodarki Wodnej w Warszawie.</text:span></text:span></text:p>
      <text:p text:style-name="P7"><text:span text:style-name="Strong_20_Emphasis"><text:span text:style-name="T6"/></text:span></text:p>
      <text:p text:style-name="P7"><text:span text:style-name="Strong_20_Emphasis"><text:span text:style-name="T5">Poniżej zamieszczamy druk wniosku wraz z załącznikam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6T07:49:52.36</meta:creation-date>
    <meta:print-date>2019-11-06T08:19:40.61</meta:print-date>
    <meta:document-statistic meta:table-count="0" meta:image-count="0" meta:object-count="0" meta:page-count="1" meta:paragraph-count="16" meta:word-count="236" meta:character-count="1737"/>
    <dc:date>2019-11-06T08:26:11.77</dc:date>
    <meta:editing-duration>PT7M58S</meta:editing-duration>
    <meta:editing-cycles>1</meta:editing-cycles>
    <meta:generator>OpenOffice/4.1.5$Win32 OpenOffice.org_project/415m1$Build-9789</meta:generator>
  </office:meta>
</office:document-meta>
</file>