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Times New Roman" officeooo:paragraph-rsid="0016d734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16d734"/>
    </style:style>
    <style:style style:name="T1" style:family="text">
      <style:text-properties officeooo:rsid="0014fcb8"/>
    </style:style>
    <style:style style:name="T2" style:family="text">
      <style:text-properties officeooo:rsid="0016d7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2</text:p>
      <text:p text:style-name="P6"><text:tab/><text:tab/><text:tab/><text:tab/><text:tab/><text:tab/><text:tab/><text:tab/><text:tab/>do Zarządzenia Nr <text:span text:style-name="T2">80</text:span>/201<text:span text:style-name="T1">7</text:span> </text:p>
      <text:p text:style-name="P6"><text:tab/><text:tab/><text:tab/><text:tab/><text:tab/><text:tab/><text:tab/><text:tab/><text:tab/>Wójta Gminy Smołdzino</text:p>
      <text:p text:style-name="P6"><text:tab/><text:tab/><text:tab/><text:tab/><text:tab/><text:tab/><text:tab/><text:tab/><text:tab/>z dnia 1<text:span text:style-name="T1">4</text:span> listopada 201<text:span text:style-name="T1">7</text:span> r.</text:p>
      <text:p text:style-name="P5"/>
      <text:p text:style-name="P2"/>
      <text:p text:style-name="P3">FORMULARZ KONSULTACJI</text:p>
      <text:p text:style-name="P3"/>
      <text:p text:style-name="P2"/>
      <text:p text:style-name="P2">Przedmiot konsultacji:</text:p>
      <text:p text:style-name="P2"/>
      <text:p text:style-name="P4">Projekt Programu Współpracy Gminy Smołdzino z organizacjami pozarządowymi oraz podmiotami, o których mowa w art. 3 ust. 3 ustawy o działalności pożytku publicznego <text:s text:c="19"/>i o wolontariacie na rok 201<text:span text:style-name="T1">8</text:span></text:p>
      <text:p text:style-name="P2"/>
      <text:p text:style-name="P2"/>
      <text:p text:style-name="P2">Punkt, pozycja dokumentu, do którego zgłaszana jest uwaga: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Proponowane brzmienie punktu, pozycji: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Uzasadnienie zmiany: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Podmiot zgłaszający uwagi: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…..…............................. <text:s text:c="72"/>….........................................</text:p>
      <text:p text:style-name="P2"><text:s text:c="2"/>miejscowość, data <text:s text:c="91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8T14:41:17</meta:creation-date>
    <meta:print-date>2017-11-14T12:27:28.105000000</meta:print-date>
    <meta:editing-duration>PT1H3M39S</meta:editing-duration>
    <dc:date>2017-11-14T12:28:50.972000000</dc:date>
    <meta:generator>LibreOffice/5.4.2.2$Windows_x86 LibreOffice_project/22b09f6418e8c2d508a9eaf86b2399209b0990f4</meta:generator>
    <meta:editing-cycles>2</meta:editing-cycles>
    <meta:document-statistic meta:table-count="0" meta:image-count="0" meta:object-count="0" meta:page-count="1" meta:paragraph-count="17" meta:word-count="75" meta:character-count="1426" meta:non-whitespace-character-count="1147"/>
  </office:meta>
</office:document-meta>
</file>