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2000001358402F64991A1D2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ucida Sans Unicode1" svg:font-family="'Lucida Sans Unicode'" style:font-pitch="variable"/>
    <style:font-face style:name="Tahoma2" svg:font-family="Tahoma"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cm" fo:text-indent="1.251cm" style:auto-text-indent="false"/>
      <style:text-properties style:font-name="Book Antiqua" fo:font-size="16pt" fo:font-style="italic" fo:font-weight="bold" style:letter-kerning="true" style:font-size-asian="16pt" style:font-style-asian="italic" style:font-weight-asian="bold" style:font-size-complex="16pt" style:font-style-complex="italic"/>
    </style:style>
    <style:style style:name="P2" style:family="paragraph" style:parent-style-name="Standard">
      <style:paragraph-properties fo:margin-left="0.079cm" fo:margin-right="0cm" fo:text-align="center" style:justify-single-word="false" fo:text-indent="0cm" style:auto-text-indent="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margin-left="0.079cm" fo:margin-right="0cm" fo:text-align="center" style:justify-single-word="false" fo:text-indent="0cm" style:auto-text-indent="false"/>
      <style:text-properties style:use-window-font-color="true" style:font-name="Arial" fo:font-size="12pt" fo:language="pl" fo:country="PL" fo:font-style="italic" style:text-underline-style="none" fo:font-weight="normal"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4"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text-align="end" style:justify-single-word="false"/>
      <style:text-properties style:font-name="Times New Roman" style:text-underline-style="none" fo:font-weight="normal" style:font-weight-asian="normal" style:font-weight-complex="normal"/>
    </style:style>
    <style:style style:name="P6" style:family="paragraph" style:parent-style-name="Frame_20_contents">
      <style:paragraph-properties fo:text-align="center" style:justify-single-word="false"/>
    </style:style>
    <style:style style:name="P7" style:family="paragraph" style:parent-style-name="Horizontal_20_Line">
      <style:text-properties fo:font-size="9pt" style:font-size-asian="9pt" style:font-size-complex="9pt"/>
    </style:style>
    <style:style style:name="P8" style:family="paragraph" style:parent-style-name="Text_20_body">
      <style:paragraph-properties fo:text-align="justify" style:justify-single-word="false"/>
      <style:text-properties style:text-underline-style="solid" style:text-underline-width="auto" style:text-underline-color="font-color"/>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officeooo:paragraph-rsid="000ddccf"/>
    </style:style>
    <style:style style:name="P11" style:family="paragraph" style:parent-style-name="Text_20_body">
      <style:paragraph-properties fo:text-align="center" style:justify-single-word="false"/>
    </style:style>
    <style:style style:name="P12" style:family="paragraph" style:parent-style-name="Heading_20_2">
      <style:paragraph-properties fo:text-align="center" style:justify-single-word="false"/>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1">
      <style:paragraph-properties fo:margin-top="0cm" fo:margin-bottom="0cm" loext:contextual-spacing="false" fo:text-align="justify" style:justify-single-word="false"/>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officeooo:rsid="000ddccf"/>
    </style:style>
    <style:style style:name="fr1" style:family="graphic" style:parent-style-name="Frame">
      <style:graphic-properties style:vertical-pos="from-top" style:vertical-rel="paragraph" style:horizontal-pos="from-left" style:horizontal-rel="paragraph" fo:background-color="#000000" style:background-transparency="0%" draw:fill="solid" draw:fill-color="#000000" draw:opacity="100%" fo:padding="0cm" fo:border="none" style:shadow="none" draw:shadow-opacity="100%">
        <style:columns fo:column-count="1" fo:column-gap="0cm"/>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section text:style-name="Sect1" text:name="body">
        <text:h text:style-name="P12" text:outline-level="2">Nabór wniosków na usuwanie azbestu </text:h>
        <text:p text:style-name="P11">Wójt Gminy Smołdzino informuje, iż Wojewódzki Fundusz Ochrony Środowiska<text:line-break/>i Gospodarki Wodnej w Gdańsku ogłosił kolejną edycję konkursu pod nazwą: <text:span text:style-name="Strong_20_Emphasis">„USUWANIE WYROBÓW ZAWIERAJĄCYCH AZBEST Z TERENU WOJEWÓDZTWA POMORSKIEGO” (edycja 2019).</text:span></text:p>
        <text:p text:style-name="P9">W związku z powyższym, Gmina Smołdzino (jako jednostka samorządu terytorialnego) planuje wystąpić z wnioskiem o udzielenie dofinansowania na realizację zadań, związanych<text:line-break/>z demontażem, zbieraniem, transportem, zabezpieczeniem i unieszkodliwianiem odpadów zawierających azbest, znajdujących się na terenie gminy Smołdzino  (również takich, które znajdują się w miejscach do tego nieprzeznaczonych jak np. dzikie wysypiska czy posesje) i objętych inwentaryzacją wyrobów zawierających azbest.</text:p>
        <text:p text:style-name="P8">Zadania, planowane do dofinansowania muszą spełniać następujące wymogi:</text:p>
        <text:list xml:id="list820615045" text:style-name="L1">
          <text:list-item>
            <text:p text:style-name="P14">przeprowadzone zostaną na terenie gminy, w której została przeprowadzona inwentaryzacja wyrobów zawierających azbest, </text:p>
          </text:list-item>
          <text:list-item>
            <text:p text:style-name="P14">zgodne będą z opracowanym i przyjętym programem usuwania azbestu i wyrobów zawierających azbest, obowiązującym na terenie gminy, </text:p>
          </text:list-item>
          <text:list-item>
            <text:p text:style-name="P14">przeprowadzone zostaną zgodnie z obowiązującymi przepisami prawa, w tym<text:line-break/>z Rozporządzeniem Ministra Gospodarki, Pracy i Polityki Społecznej z dnia 2 kwietnia 2004r. w sprawie sposobów i warunków bezpiecznego użytkowania i usuwania wyrobów zawierających azbest (Dz.U. z 2004r. Nr 71,poz.649 z późn. zm.), </text:p>
          </text:list-item>
          <text:list-item>
            <text:p text:style-name="P13">posiadać będą dokumentację fotograficzną obrazującą ich stan aktualny (przed rozpoczęciem prac), umożliwiającą porównanie z fotograficzną dokumentacją powykonawczą. </text:p>
          </text:list-item>
        </text:list>
        <text:p text:style-name="P9"> </text:p>
        <text:p text:style-name="P10">Kosztami kwalifikowanymi <text:span text:style-name="T4">zadania podlegającymi dofinansowaniu </text:span>są wyłącznie udokumentowane koszty: demontażu, zbierania, transportu i unieszkodliwiania odpadów zawierających azbest, <text:span text:style-name="T4">które będą </text:span>poniesione w 2019 lub 2020 roku, pod warunkiem, że zadanie nie zostało zakończone przed dniem 31 maja 2019 r.</text:p>
        <text:p text:style-name="P9">W przypadku zadania nie zakończonego przed 31 maja 2019 r. należy posiadać  m.in. fakturę za wykonaną usługę, kartę przekazania odpadu, polisę ubezpieczeniową wykonawcy, kopię dokumentów potwierdzających uprawnienia wykonawcy do wykonywania działalności, protokół odbioru prac, zgłoszenie przystąpienia do prac oraz zgłoszenie robót właściwemu organowi nadzoru budowlanego.</text:p>
        <text:p text:style-name="P9"> </text:p>
        <text:p text:style-name="P9">Kwota dofinansowania zadania <text:span text:style-name="Strong_20_Emphasis">może stanowić do 100%</text:span> jego kosztów kwalifikowanych pochodzących z dotacji WFOŚiGW w Gdańsku. <text:span text:style-name="Strong_20_Emphasis">W przypadku, gdy kwota dofinansowania </text:span><text:soft-page-break/><text:span text:style-name="Strong_20_Emphasis">łącznie nie wyniesie 100%, brakującą część Wnioskodawca (właściciel nieruchomości) dołoży z własnych środków.</text:span></text:p>
        <text:p text:style-name="Text_20_body"><text:span text:style-name="Strong_20_Emphasis">Uwaga: Zadanie nie obejmuje zakupu oraz montażu nowego poszycia dachowego.</text:span></text:p>
        <text:p text:style-name="Text_20_body"><text:span text:style-name="Strong_20_Emphasis"> </text:span></text:p>
        <text:p text:style-name="Text_20_body"><text:span text:style-name="Strong_20_Emphasis">Wnioski należy składać w  Urzędzie Gminy Smołdzino,ul. Kościuszki 3, 76-214 Smołdzino</text:span></text:p>
        <text:p text:style-name="Text_20_body"><text:span text:style-name="Strong_20_Emphasis"> </text:span></text:p>
        <text:p text:style-name="Text_20_body"><text:span text:style-name="Strong_20_Emphasis"><text:span text:style-name="T3">Termin składania wniosków do 18 lipca 2019r. – wnioski złożone po terminie nie zostaną rozpatrzone.</text:span></text:span></text:p>
        <text:p text:style-name="Text_20_body"><text:span text:style-name="Strong_20_Emphasis"> </text:span></text:p>
        <text:p text:style-name="Text_20_body"><text:span text:style-name="Strong_20_Emphasis">Wnioski o dotacje dostępne są na stronie </text:span><text:a xlink:type="simple" xlink:href="http://www.smoldzino.com.pl/" text:style-name="Internet_20_link" text:visited-style-name="Visited_20_Internet_20_Link"><text:span text:style-name="Strong_20_Emphasis">www.smoldzino.com.pl</text:span></text:a><text:span text:style-name="Strong_20_Emphasis">, bip.smoldzino.com.pl <text:line-break/>lub w Urzędzie Gminy w Smołdzinie.</text:span></text:p>
        <text:p text:style-name="Text_20_body"> </text:p>
        <text:p text:style-name="Text_20_body">Informacja o uzyskaniu dofinansowania oraz jego wysokości zostanie podana do wiadomości wnioskujących (właścicieli nieruchomości) po rozstrzygnięciu konkursu przez WFOŚiGW w Gdańsku. Planowany termin rozstrzygnięcia określony został do dnia 30 sierpnia 2019 roku. Wyniki zostaną opublikowane w terminie do 06 września 2019 r.</text:p>
        <text:p text:style-name="Text_20_body">W przypadku pytań prosimy o kontakt: tel. (59) 811 72 15 wew.123 lub (59) 811 72 15 wew. 121</text:p>
        <text:p text:style-name="Text_20_body"> </text:p>
        <text:p text:style-name="Text_20_body"><text:a xlink:type="simple" xlink:href="http://glowczyce.dt.pl/wp-content/uploads/2019/07/wniosek_azbest.doc" text:style-name="Internet_20_link" text:visited-style-name="Visited_20_Internet_20_Link">wniosek</text:a></text:p>
        <text:p text:style-name="Text_20_body"><text:a xlink:type="simple" xlink:href="http://glowczyce.dt.pl/wp-content/uploads/2019/07/Oswiadczenie_o_pomocy_de_minimis.pdf" text:style-name="Internet_20_link" text:visited-style-name="Visited_20_Internet_20_Link">Oświadczenie_o_pomocy_de_minimis</text:a></text:p>
        <text:p text:style-name="Text_20_body"><text:a xlink:type="simple" xlink:href="http://glowczyce.dt.pl/wp-content/uploads/2019/07/Zgloszenie_zamiaru_rozpoczecia_robot_budowlanych.pdf" text:style-name="Internet_20_link" text:visited-style-name="Visited_20_Internet_20_Link">Zgłoszenie_zamiaru_rozpoczęcia_robót_budowlanych</text:a></text:p>
      </text:section>
      <text:section text:style-name="Sect1" text:name="text-2">
        <text:h text:style-name="Heading_20_3" text:outline-level="3">Urząd Gminy w Smołdzinie</text:h>
        <text:p text:style-name="Text_20_body">ul. Kościuszki 3<text:line-break/>76-214 Smołdzino</text:p>
        <text:p text:style-name="Text_20_body">Godziny otwarcia:<text:line-break/>Poniedziałek-Piątek 7.30-15.30<text:line-break/>Weekendy: nieczyn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Lucida Sans Unicode1" svg:font-family="'Lucida Sans Unicode'" style:font-pitch="variable"/>
    <style:font-face style:name="Tahoma2" svg:font-family="Tahoma"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Podtytuł_20_Znak" style:display-name="Podtytuł Znak" style:family="text" style:parent-style-name="Default_20_Paragraph_20_Font">
      <style:text-properties style:font-name="Cambria" fo:font-family="Cambria" style:font-family-generic="roman" style:font-pitch="variable"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251cm" fo:margin-right="0cm" fo:text-indent="1.251cm" style:auto-text-indent="false"/>
      <style:text-properties style:font-name="Book Antiqua" fo:font-size="16pt" fo:font-style="italic" fo:font-weight="bold" style:letter-kerning="true" style:font-size-asian="16pt" style:font-style-asian="italic" style:font-weight-asian="bold" style:font-size-complex="16pt" style:font-style-complex="italic"/>
    </style:style>
    <style:style style:name="MP2" style:family="paragraph" style:parent-style-name="Standard">
      <style:paragraph-properties fo:margin-left="0.079cm" fo:margin-right="0cm" fo:text-align="center" style:justify-single-word="false" fo:text-indent="0cm" style:auto-text-indent="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MP3"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MP4" style:family="paragraph" style:parent-style-name="Standard">
      <style:paragraph-properties fo:margin-left="0.079cm" fo:margin-right="0cm" fo:text-align="center" style:justify-single-word="false" fo:text-indent="0cm" style:auto-text-indent="false"/>
      <style:text-properties style:use-window-font-color="true" style:font-name="Arial" fo:font-size="12pt" fo:language="pl" fo:country="PL" fo:font-style="italic" style:text-underline-style="none" fo:font-weight="normal"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MP5" style:family="paragraph" style:parent-style-name="Frame_20_contents">
      <style:paragraph-properties fo:text-align="center" style:justify-single-word="false"/>
    </style:style>
    <style:style style:name="MP6" style:family="paragraph" style:parent-style-name="Horizontal_20_Line">
      <style:text-properties fo:font-size="9pt" style:font-size-asian="9pt" style:font-size-complex="9pt"/>
    </style:style>
    <style:style style:name="MT1" style:family="text">
      <style:text-properties style:font-name="Arial"/>
    </style:style>
    <style:style style:name="MT2" style:family="text">
      <style:text-properties style:font-name="Arial" fo:font-weight="normal" style:font-weight-asian="normal" style:font-weight-complex="normal"/>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background-color="#000000" style:background-transparency="0%" draw:fill="solid" draw:fill-color="#000000" draw:opacity="100%"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a2" text:anchor-type="char" svg:x="0.116cm" svg:y="-0.474cm" svg:width="2.304cm" svg:height="2.872cm" draw:z-index="1"><draw:image xlink:href="Pictures/10000000000000F2000001358402F64991A1D2DE.png" xlink:type="simple" xlink:show="embed" xlink:actuate="onLoad" loext:mime-type="image/png"/></draw:frame><text:s text:c="21"/>URZĄD GMINY SMOŁDZINO</text:p>
        <text:p text:style-name="MP2"><text:s text:c="20"/>ul. Kościuszki 3, 76-214 Smołdzino</text:p>
        <text:p text:style-name="MP3"><text:span text:style-name="MT1"><text:s text:c="23"/>www.smoldzino.com.pl</text:span><text:span text:style-name="MT2"> <text:s/>e-mail: </text:span><text:span text:style-name="MT1">sekretariat@smoldzino.com.pl</text:span></text:p>
        <text:p text:style-name="MP4"><text:s text:c="26"/>tel. (0-59) 811 72 15, fax. (0-59) 811 74 60</text:p>
        <text:p text:style-name="MP4"/>
        <text:p text:style-name="MP4"><draw:frame draw:style-name="Mfr2" draw:name="Ramka2" text:anchor-type="paragraph" svg:x="1.66cm" svg:y="0.199cm" svg:width="15.401cm" svg:height="0.044cm" draw:z-index="3"><draw:text-box><text:p text:style-name="MP5"/></draw:text-box></draw:frame></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6T13:05:58.12</meta:creation-date>
    <dc:date>2019-07-08T12:07:19.204000000</dc:date>
    <meta:editing-duration>PT20H59M47S</meta:editing-duration>
    <meta:editing-cycles>56</meta:editing-cycles>
    <meta:generator>LibreOffice/6.2.1.2$Windows_X86_64 LibreOffice_project/7bcb35dc3024a62dea0caee87020152d1ee96e71</meta:generator>
    <meta:print-date>2019-06-04T11:28:06.64</meta:print-date>
    <dc:creator>Roman Borowski </dc:creator>
    <meta:document-statistic meta:table-count="0" meta:image-count="1" meta:object-count="0" meta:page-count="2" meta:paragraph-count="34" meta:word-count="462" meta:character-count="3753" meta:non-whitespace-character-count="3214"/>
  </office:meta>
</office:document-meta>
</file>